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8166in"/>
    </style:style>
    <style:style style:name="TableColumn6" style:family="table-column">
      <style:table-column-properties style:column-width="4.052in"/>
    </style:style>
    <style:style style:name="Table4" style:family="table">
      <style:table-properties style:width="6.8687in" fo:margin-left="0in" table:align="center"/>
    </style:style>
    <style:style style:name="TableRow7" style:family="table-row">
      <style:table-row-properties style:min-row-height="1.638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638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638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944in"/>
    </style:style>
    <style:style style:name="T20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 fo:text-indent="0.87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115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145in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944in" fo:text-indent="5.6666in"/>
    </style:style>
  </office:automatic-styles>
  <office:body>
    <office:text text:use-soft-page-breaks="true">
      <text:p text:style-name="P1">國立東華大學</text:p>
      <text:p text:style-name="P2">短期宿舍退宿同意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退 <text:s text:c="2"/>宿 <text:s text:c="2"/>人 <text:s text:c="2"/>姓 <text:s text:c="2"/>名</text:p>
          </table:table-cell>
          <table:table-cell table:style-name="TableCell10">
            <text:p text:style-name="P11">簽名(蓋章)</text:p>
          </table:table-cell>
        </table:table-row>
        <table:table-row table:style-name="TableRow12">
          <table:table-cell table:style-name="TableCell13">
            <text:p text:style-name="P14">現 住<text:s/>短<text:s/>期<text:s/>宿 舍 地 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退 <text:s text:c="3"/>宿 <text:s text:c="3"/>時 <text:s text:c="3"/></text:span><text:span text:style-name="T21">間</text:span></text:p>
          </table:table-cell>
          <table:table-cell table:style-name="TableCell22">
            <text:p text:style-name="P23">年　　<text:s/>　　月 　　　　　日</text:p>
          </table:table-cell>
        </table:table-row>
        <table:table-row table:style-name="TableRow24">
          <table:table-cell table:style-name="TableCell25">
            <text:p text:style-name="P26">說 <text:s text:c="17"/>明</text:p>
          </table:table-cell>
          <table:table-cell table:style-name="TableCell27">
            <text:p text:style-name="P28">本人同意依據本校短期宿舍借用及管理辦法第十二條規定：「借用人遷出時，應將宿舍清掃乾淨及附屬設備點交清楚，如有短少或毀損應負賠償或修繕之責。」辦理退宿事宜。</text:p>
          </table:table-cell>
        </table:table-row>
        <table:table-row table:style-name="TableRow29">
          <table:table-cell table:style-name="TableCell30" table:number-columns-spanned="2">
            <text:p text:style-name="P31">備註：本表請逕送總務處保管組辦理，免備文。<text:s/></text:p>
            <text:p text:style-name="P32"><text:s text:c="21"/></text:p>
            <text:p text:style-name="P33"/>
            <text:p text:style-name="P34"/>
            <text:p text:style-name="P35"/>
            <text:p text:style-name="P36"/>
            <text:p text:style-name="P37">中<text:s text:c="2"/><text:s/>華<text:s/><text:s text:c="2"/>民<text:s/><text:s text:c="2"/>國 <text:s text:c="14"/>年 <text:s text:c="15"/>月 <text:s text:c="12"/>日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學人宿舍退宿同意書</dc:title>
    <dc:description/>
    <dc:subject/>
    <meta:initial-creator>ndhu</meta:initial-creator>
    <dc:creator>Admin</dc:creator>
    <meta:creation-date>2016-04-19T02:32:00Z</meta:creation-date>
    <dc:date>2016-04-19T02:32:00Z</dc:date>
    <meta:print-date>2004-05-26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