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25in" text:list-level-position-and-space-mode="label-alignment">
          <style:list-level-label-alignment text:label-followed-by="listtab" fo:margin-left="0.4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252in" style:use-optimal-column-width="false"/>
    </style:style>
    <style:style style:name="TableColumn6" style:family="table-column">
      <style:table-column-properties style:column-width="0.627in" style:use-optimal-column-width="false"/>
    </style:style>
    <style:style style:name="TableColumn7" style:family="table-column">
      <style:table-column-properties style:column-width="0.0944in" style:use-optimal-column-width="false"/>
    </style:style>
    <style:style style:name="TableColumn8" style:family="table-column">
      <style:table-column-properties style:column-width="0.5236in" style:use-optimal-column-width="false"/>
    </style:style>
    <style:style style:name="TableColumn9" style:family="table-column">
      <style:table-column-properties style:column-width="0.3819in" style:use-optimal-column-width="false"/>
    </style:style>
    <style:style style:name="TableColumn10" style:family="table-column">
      <style:table-column-properties style:column-width="0.5701in" style:use-optimal-column-width="false"/>
    </style:style>
    <style:style style:name="TableColumn11" style:family="table-column">
      <style:table-column-properties style:column-width="0.1722in" style:use-optimal-column-width="false"/>
    </style:style>
    <style:style style:name="TableColumn12" style:family="table-column">
      <style:table-column-properties style:column-width="1.7756in" style:use-optimal-column-width="false"/>
    </style:style>
    <style:style style:name="Table1" style:family="table" style:master-page-name="MP0">
      <style:table-properties style:width="6.8465in" fo:margin-left="0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74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break="normal" style:snap-to-layout-grid="false"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break="normal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style:snap-to-layout-grid="false"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style:snap-to-layout-grid="false" fo:text-align="end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508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917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3333in"/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margin-right="0.3333in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margin-right="0.3333in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372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6083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518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6805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-0.075in" fo:text-indent="0.25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595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420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1.0291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0.36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4" style:family="table-row">
      <style:table-row-properties style:min-row-height="0.360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0" style:family="table-row">
      <style:table-row-properties style:min-row-height="1.8284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2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506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東華大學短期宿舍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申請單位</text:span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<text:span text:style-name="T24">申請日期</text:span></text:p>
          </table:table-cell>
          <table:covered-table-cell/>
          <table:covered-table-cell/>
          <table:table-cell table:style-name="TableCell25">
            <text:p text:style-name="P26"><text:span text:style-name="T27">年 <text:s text:c="2"/>月 <text:s text:c="2"/>日</text:span></text:p>
          </table:table-cell>
        </table:table-row>
        <table:table-row table:style-name="TableRow28">
          <table:table-cell table:style-name="TableCell29">
            <text:p text:style-name="P30">職 <text:s text:c="3"/>稱</text:p>
          </table:table-cell>
          <table:table-cell table:style-name="TableCell31" table:number-columns-spanned="10">
            <text:p text:style-name="P32"><text:span text:style-name="T33">□駐校作家 <text:s/></text:span><text:span text:style-name="T34"><text:s/></text:span><text:span text:style-name="T35"><text:s text:c="2"/>□客座教授 <text:s text:c="4"/>□博士後研究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宿舍種類</text:p>
          </table:table-cell>
          <table:table-cell table:style-name="TableCell39" table:number-columns-spanned="10">
            <text:p text:style-name="P40">□擷雲二莊</text:p>
            <text:p text:style-name="P41">□居南邨</text:p>
            <text:p text:style-name="P42">□素心里一房一廳</text:p>
            <text:p text:style-name="P43">□素心里二房一廳</text:p>
            <text:p text:style-name="P44"><text:span text:style-name="T45">□素心里三房一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申<text:s/>請<text:s/>人</text:p>
            <text:p text:style-name="P49">資 <text:s text:c="3"/>料</text:p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>國籍</text:p>
          </table:table-cell>
          <table:table-cell table:style-name="TableCell56" table:number-columns-spanned="6">
            <text:p text:style-name="P57">戶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身份證或</text:p>
            <text:p text:style-name="P72">護照字號</text:p>
          </table:table-cell>
          <table:table-cell table:style-name="TableCell73" table:number-columns-spanned="3">
            <text:p text:style-name="P74">到職日期</text:p>
          </table:table-cell>
          <table:covered-table-cell/>
          <table:covered-table-cell/>
          <table:table-cell table:style-name="TableCell75" table:number-columns-spanned="3">
            <text:p text:style-name="P76">連絡電話</text:p>
          </table:table-cell>
          <table:covered-table-cell/>
          <table:covered-table-cell/>
          <table:table-cell table:style-name="TableCell77" table:number-columns-spanned="3">
            <text:p text:style-name="P78">E-MAIL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年 <text:s/>月 <text:s/>日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借用期間</text:p>
          </table:table-cell>
          <table:table-cell table:style-name="TableCell92" table:number-columns-spanned="10">
            <text:p text:style-name="P93"><text:span text:style-name="T94">自民國 <text:s text:c="2"/>年 <text:s text:c="2"/>月 <text:s text:c="2"/>日起至民國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申 請 人 (簽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T101">單 位 主 管</text:span><text:span text:style-name="T102"><text:s/>(計畫主持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（隨申請書請附護照影本乙份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會 <text:s text:c="2"/>審 <text:s text:c="2"/>意 <text:s text:c="2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校長核示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總 <text:s/>務 <text:s/>處</text:p>
          </table:table-cell>
          <table:covered-table-cell/>
          <table:covered-table-cell/>
          <table:table-cell table:style-name="TableCell117" table:number-columns-spanned="6">
            <text:p text:style-name="P118">研 發 處 (人事室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核配房號</text:span><text:span text:style-name="T124"><text:s text:c="6"/></text:span><text:span text:style-name="T125"><text:s text:c="6"/></text:span><text:span text:style-name="T126"><text:s text:c="4"/></text:span></text:p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11">
            <text:p text:style-name="P134">附註：</text:p>
            <text:p text:style-name="P135">申請借用應備妥身份證或護照等有關證件影本及合約書或聘書影本，並填具申請單向保管組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25in" text:list-level-position-and-space-mode="label-alignment">
          <style:list-level-label-alignment text:label-followed-by="listtab" fo:margin-left="0.4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約聘僱人員單身宿舍借用申請表</dc:title>
    <dc:subject/>
    <meta:initial-creator>ABC</meta:initial-creator>
    <dc:creator>Admin</dc:creator>
    <meta:creation-date>2016-04-19T02:19:00Z</meta:creation-date>
    <dc:date>2016-04-19T02:19:00Z</dc:date>
    <meta:print-date>2004-11-07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