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star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東華大學學人宿舍放棄同意書</text:p>
      <text:p text:style-name="P2"/>
      <text:p text:style-name="P3"/>
      <text:p text:style-name="P4">　　本人自願放棄<text:s text:c="4"/>學年第<text:s text:c="5"/>學期獲配之學人宿舍</text:p>
      <text:p text:style-name="P5">（位址或房型：<text:s text:c="20"/>）。</text:p>
      <text:p text:style-name="P6">敬送</text:p>
      <text:p text:style-name="P7">總務處保管組</text:p>
      <text:p text:style-name="P8"/>
      <text:p text:style-name="P9">　　　　　　　　　　　　立據人（簽章）：</text:p>
      <text:p text:style-name="P10"/>
      <text:p text:style-name="P11"><text:span text:style-name="T12">中華民國　　　　年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學人宿舍放棄同意書</dc:title>
    <dc:description/>
    <dc:subject/>
    <meta:initial-creator>user</meta:initial-creator>
    <dc:creator>Admin</dc:creator>
    <meta:creation-date>2016-04-19T02:20:00Z</meta:creation-date>
    <dc:date>2016-04-19T0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