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2888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2.559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2.7562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25" style:family="table">
      <style:table-properties style:width="10.625in" fo:margin-left="0.1208in" table:align="left"/>
    </style:style>
    <style:style style:name="TableRow34" style:family="table-row">
      <style:table-row-properties style:min-row-height="0.4805in" style:use-optimal-row-height="false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vertical-align="middle" fo:padding-top="0.0104in" fo:padding-left="0.0104in" fo:padding-bottom="0in" fo:padding-right="0.0104in" fo:wrap-option="no-wrap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2.2652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line-height="0.1666in" fo:margin-left="0.25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1666in" fo:margin-left="0.5in" fo:text-indent="-0.2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1666in" fo:margin-left="0.5in" fo:text-indent="-0.25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1666in" fo:margin-left="0.416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1666in" fo:margin-left="0.25in" fo:text-indent="-0.166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1666in" fo:margin-left="0.25in" fo:text-indent="-0.1666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9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color="#FF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2" style:family="table-row">
      <style:table-row-properties style:min-row-height="2.3388in" style:use-optimal-row-height="false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vertical-align="middle" fo:padding-top="0.0104in" fo:padding-left="0.0104in" fo:padding-bottom="0in" fo:padding-right="0.010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vertical-align="middle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line-height="0.1666in" fo:margin-left="0.25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1666in" fo:margin-left="0.5in" fo:text-indent="-0.2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1666in" fo:margin-left="0.5in" fo:text-indent="-0.2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1666in" fo:margin-left="0.4166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1666in" fo:margin-left="0.25in" fo:text-indent="-0.1666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1666in" fo:margin-left="0.25in" fo:text-indent="-0.1666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color="#FF0000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09" style:parent-style-name="內文" style:family="paragraph">
      <style:paragraph-properties fo:margin-top="0.125in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東華大學檔案分類暨保存年限修訂建議表<text:s text:c="13"/></text:p>
      <text:p text:style-name="P2"><text:span text:style-name="T3">建</text:span><text:span text:style-name="T4">議單位：______________</text:span><text:span text:style-name="T5">______</text:span></text:p>
      <text:p text:style-name="P6"><text:span text:style-name="T7">填</text:span><text:span text:style-name="T8"><text:s/></text:span><text:span text:style-name="T9">表</text:span><text:span text:style-name="T10"><text:s/></text:span><text:span text:style-name="T11">人：__</text:span><text:span text:style-name="T12">__</text:span><text:span text:style-name="T13">____________</text:span><text:span text:style-name="T14">__</text:span><text:span text:style-name="T15">__ <text:s text:c="6"/></text:span><text:span text:style-name="T16">二</text:span><text:span text:style-name="T17">級單位主管________</text:span><text:span text:style-name="T18">__</text:span><text:span text:style-name="T19">_</text:span><text:span text:style-name="T20">__</text:span><text:span text:style-name="T21">_______ <text:s text:c="7"/>一級單位主管___</text:span><text:span text:style-name="T22">____</text:span><text:span text:style-name="T23">_____________</text:span></text:p>
      <text:p text:style-name="P24">電<text:s text:c="4"/>話：____________________<text:s text:c="7"/><text:s text:c="24"/><text:s/><text:s text:c="5"/><text:s/><text:s/><text:s text:c="2"/>日期：____年____月____日 <text:s/>編號：______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序號</text:p>
            </table:table-cell>
            <table:table-cell table:style-name="TableCell37">
              <text:p text:style-name="P38">分類號</text:p>
            </table:table-cell>
            <table:table-cell table:style-name="TableCell39">
              <text:p text:style-name="P40">類目名稱</text:p>
              <text:p text:style-name="P41">(以2至9字為宜)</text:p>
            </table:table-cell>
            <table:table-cell table:style-name="TableCell42">
              <text:p text:style-name="P43"><text:span text:style-name="T44">內容描述</text:span></text:p>
            </table:table-cell>
            <table:table-cell table:style-name="TableCell45">
              <text:p text:style-name="P46"><text:span text:style-name="T47">保存年限</text:span></text:p>
            </table:table-cell>
            <table:table-cell table:style-name="TableCell48">
              <text:p text:style-name="P49">異動種類</text:p>
            </table:table-cell>
            <table:table-cell table:style-name="TableCell50">
              <text:p text:style-name="P51">異動原因</text:p>
            </table:table-cell>
            <table:table-cell table:style-name="TableCell52">
              <text:p text:style-name="P53"><text:span text:style-name="T54">備註</text:span></text:p>
            </table:table-cell>
          </table:table-row>
        </table:table-header-row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.分類號或類目名稱異動：</text:p>
            <text:p text:style-name="P68">□新增<text:s text:c="2"/>□刪除</text:p>
            <text:p text:style-name="P69">□修改<text:s text:c="2"/></text:p>
            <text:p text:style-name="P70">原分類號________</text:p>
            <text:p text:style-name="P71">原類目名稱：</text:p>
            <text:p text:style-name="P72"/>
            <text:p text:style-name="P73">________________</text:p>
            <text:p text:style-name="P74">2.內容描述異動：</text:p>
            <text:p text:style-name="P75">□新增<text:s text:c="2"/>□刪除</text:p>
            <text:p text:style-name="P76">□修正</text:p>
            <text:p text:style-name="P77">3.保存年限更新為：______年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1.分類號或類目名稱異動：</text:p>
            <text:p text:style-name="P95">□新增<text:s text:c="2"/>□刪除</text:p>
            <text:p text:style-name="P96">□修改 <text:s/></text:p>
            <text:p text:style-name="P97">原分類號________</text:p>
            <text:p text:style-name="P98">原類目名稱：</text:p>
            <text:p text:style-name="P99"/>
            <text:p text:style-name="P100">________________</text:p>
            <text:p text:style-name="P101">2.內容描述異動：</text:p>
            <text:p text:style-name="P102">□新增 <text:s/>□刪除</text:p>
            <text:p text:style-name="P103">□修正</text:p>
            <text:p text:style-name="P104">3.保存年限更新為：______年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文書組承辦人：</text:span><text:span text:style-name="T111">__</text:span><text:span text:style-name="T112">__</text:span><text:span text:style-name="T113">____________</text:span><text:span text:style-name="T114">__</text:span><text:span text:style-name="T115">__</text:span><text:span text:style-name="T116"><text:s text:c="60"/></text:span><text:span text:style-name="T117"><text:s text:c="15"/></text:span></text:p>
      <text:p text:style-name="P118"><text:span text:style-name="T119">日期：</text:span><text:span text:style-name="T120">____年____月____日</text:span><text:span text:style-name="T121"><text:s text:c="3"/></text:span><text:span text:style-name="T122"><text:s/></text:span><text:span text:style-name="T123"><text:s text:c="69"/></text:span><text:span text:style-name="T124"><text:s/></text:span><text:span text:style-name="T125"><text:s text:c="4"/></text:span><text:span text:style-name="T126"><text:s text:c="91"/></text:span><text:span text:style-name="T12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5513in" fo:margin-left="0.4722in" fo:margin-bottom="0.3152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檔案分類修改建議表</dc:title>
    <meta:initial-creator>user</meta:initial-creator>
    <dc:creator>ndhu_use</dc:creator>
    <meta:creation-date>2021-04-12T07:51:00Z</meta:creation-date>
    <dc:date>2021-04-12T07:51:00Z</dc:date>
    <meta:print-date>2016-01-18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