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6694in" fo:text-indent="-0.9194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 fo:margin-bottom="0.1666in" fo:text-indent="0.3611in"/>
    </style:style>
    <style:style style:name="T4" style:parent-style-name="預設段落字型" style:family="text">
      <style:text-properties style:font-name="Arial" style:font-name-asian="標楷體" style:font-name-complex="Arial" fo:color="#000000" fo:font-size="26pt" style:font-size-asian="26pt" style:font-size-complex="26pt"/>
    </style:style>
    <style:style style:name="T5" style:parent-style-name="預設段落字型" style:family="text">
      <style:text-properties style:font-name="Arial" style:font-name-asian="標楷體" style:font-name-complex="Arial" fo:color="#000000" fo:font-size="26pt" style:font-size-asian="26pt" style:font-size-complex="26pt"/>
    </style:style>
    <style:style style:name="P6" style:parent-style-name="內文" style:family="paragraph">
      <style:paragraph-properties fo:text-align="center" fo:text-indent="0.2777in"/>
      <style:text-properties style:font-name="Arial" style:font-name-asian="標楷體" style:font-name-complex="Arial" fo:color="#000000" fo:font-size="20pt" style:font-size-asian="20pt"/>
    </style:style>
    <style:style style:name="P7" style:parent-style-name="內文" style:family="paragraph">
      <style:paragraph-properties fo:margin-top="0.0833in" fo:margin-bottom="0.25in" fo:line-height="0.3055in"/>
    </style:style>
    <style:style style:name="T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24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olumn27" style:family="table-column">
      <style:table-column-properties style:column-width="1.4166in"/>
    </style:style>
    <style:style style:name="TableColumn28" style:family="table-column">
      <style:table-column-properties style:column-width="2.75in"/>
    </style:style>
    <style:style style:name="TableColumn29" style:family="table-column">
      <style:table-column-properties style:column-width="2.75in"/>
    </style:style>
    <style:style style:name="Table26" style:family="table">
      <style:table-properties style:width="6.9166in" fo:margin-left="-0.175in" table:align="left"/>
    </style:style>
    <style:style style:name="TableRow30" style:family="table-row">
      <style:table-row-properties style:min-row-height="0.5in" fo:keep-together="always"/>
    </style:style>
    <style:style style:name="TableCell3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37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Row40" style:family="table-row">
      <style:table-row-properties style:min-row-height="0.4861in" fo:keep-together="always"/>
    </style:style>
    <style:style style:name="P41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Row46" style:family="table-row">
      <style:table-row-properties style:min-row-height="0.4486in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Row54" style:family="table-row">
      <style:table-row-properties style:min-row-height="0.4527in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 fo:color="#000000" fo:letter-spacing="0.0305in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Arial" style:font-name-asian="標楷體" style:font-name-complex="Arial" fo:color="#000000" fo:letter-spacing="0.0305in" fo:font-size="16pt" style:font-size-asian="16pt" style:font-size-complex="16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Row70" style:family="table-row">
      <style:table-row-properties style:min-row-height="0.4298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Row78" style:family="table-row">
      <style:table-row-properties style:min-row-height="0.5in"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Row86" style:family="table-row">
      <style:table-row-properties style:min-row-height="0.5in" fo:keep-together="always"/>
    </style:style>
    <style:style style:name="TableCell8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90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TableCell92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fo:color="#000000" fo:font-size="16pt" style:font-size-asian="16pt"/>
    </style:style>
    <style:style style:name="P94" style:parent-style-name="內文" style:family="paragraph">
      <style:paragraph-properties fo:margin-top="0.25in" fo:text-indent="0.5in"/>
    </style:style>
    <style:style style:name="T9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P96" style:parent-style-name="內文" style:family="paragraph">
      <style:paragraph-properties fo:margin-top="0.3333in" fo:margin-left="-0.25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9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9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P100" style:parent-style-name="內文" style:family="paragraph">
      <style:paragraph-properties fo:margin-top="0.3333in" fo:margin-bottom="0.3333in" fo:text-indent="2.8888in"/>
    </style:style>
    <style:style style:name="T10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02" style:parent-style-name="預設段落字型" style:family="text">
      <style:text-properties style:font-name="Arial" style:font-name-asian="標楷體" style:font-name-complex="Arial" fo:color="#000000"/>
    </style:style>
    <style:style style:name="P103" style:parent-style-name="內文" style:family="paragraph">
      <style:paragraph-properties fo:margin-top="0.5in" fo:margin-bottom="0.3333in" fo:text-indent="2.8888in"/>
    </style:style>
    <style:style style:name="T104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05" style:parent-style-name="預設段落字型" style:family="text">
      <style:text-properties style:font-name="Arial" style:font-name-asian="標楷體" style:font-name-complex="Arial" fo:color="#000000"/>
    </style:style>
    <style:style style:name="P106" style:parent-style-name="內文" style:family="paragraph">
      <style:paragraph-properties fo:margin-top="1in" fo:margin-bottom="0.5in" fo:margin-left="-0.25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0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0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2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4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6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1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2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3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3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32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3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0.10486in" svg:y="-0.00625in" svg:width="0.76667in" svg:height="0.7673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國立東華大學檔案應用</text:span><text:span text:style-name="T5">委任書</text:span></text:p>
      <text:p text:style-name="P6"/>
      <text:p text:style-name="P7"><text:span text:style-name="T8">本人</text:span><text:span text:style-name="T9">　　　　　　</text:span><text:span text:style-name="T10">因</text:span><text:span text:style-name="T11"><text:s text:c="5"/></text:span><text:span text:style-name="T12">　　　　　　</text:span><text:span text:style-name="T13"><text:s text:c="3"/></text:span><text:span text:style-name="T14"><text:s text:c="4"/></text:span><text:span text:style-name="T15">不克為</text:span><text:span text:style-name="T16"><text:s text:c="2"/></text:span><text:span text:style-name="T17">　</text:span><text:span text:style-name="T18"><text:s/></text:span><text:span text:style-name="T19"><text:s/></text:span><text:span text:style-name="T20">　　　</text:span><text:span text:style-name="T21"><text:s text:c="3"/></text:span><text:span text:style-name="T22"><text:s text:c="4"/></text:span><text:span text:style-name="T23">案親至貴校閱覽、抄錄、複製檔案資料，特委任</text:span><text:span text:style-name="T24"><text:s text:c="11"/></text:span><text:span text:style-name="T25">代為辦理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姓名或名稱</text:span></text:p>
          </table:table-cell>
          <table:table-cell table:style-name="TableCell34">
            <text:p text:style-name="P35"><text:span text:style-name="T36">委　　　任　　　人</text:span></text:p>
          </table:table-cell>
          <table:table-cell table:style-name="TableCell37">
            <text:p text:style-name="P38"><text:span text:style-name="T39">受　　　任　　　人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性　　　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出生年月日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身分證明</text:p>
            <text:p text:style-name="P65">文件字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職　　　業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地　　　址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電　　　話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此致</text:span></text:p>
      <text:p text:style-name="P96"><text:span text:style-name="T97">國立</text:span><text:span text:style-name="T98">東</text:span><text:span text:style-name="T99">華大學</text:span></text:p>
      <text:p text:style-name="P100"><text:span text:style-name="T101">委任人　　　　　　　　　</text:span><text:span text:style-name="T102">（簽名蓋章）</text:span></text:p>
      <text:p text:style-name="P103"><text:span text:style-name="T104">受任人　　　　　　　　　</text:span><text:span text:style-name="T105">（簽名蓋章）</text:span></text:p>
      <text:p text:style-name="P106"><text:span text:style-name="T107">中</text:span><text:span text:style-name="T108"><text:s text:c="5"/></text:span><text:span text:style-name="T109">　</text:span><text:span text:style-name="T110"><text:s/></text:span><text:span text:style-name="T111">華</text:span><text:span text:style-name="T112"><text:s/></text:span><text:span text:style-name="T113">　</text:span><text:span text:style-name="T114"><text:s text:c="4"/></text:span><text:span text:style-name="T115">民</text:span><text:span text:style-name="T116"><text:s text:c="3"/></text:span><text:span text:style-name="T117">　</text:span><text:span text:style-name="T118"><text:s text:c="2"/></text:span><text:span text:style-name="T119">國</text:span><text:span text:style-name="T120"><text:s text:c="8"/></text:span><text:span text:style-name="T121">　　　</text:span><text:span text:style-name="T122"><text:s text:c="3"/></text:span><text:span text:style-name="T123">年</text:span><text:span text:style-name="T124"><text:s text:c="6"/></text:span><text:span text:style-name="T125">　　</text:span><text:span text:style-name="T126"><text:s text:c="3"/></text:span><text:span text:style-name="T127">月</text:span><text:span text:style-name="T128"><text:s text:c="4"/></text:span><text:span text:style-name="T129">　</text:span><text:span text:style-name="T130"><text:s text:c="2"/></text:span><text:span text:style-name="T131">　</text:span><text:span text:style-name="T132"><text:s text:c="4"/>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173in" fo:margin-bottom="0.5909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書</dc:title>
    <meta:initial-creator>Jim</meta:initial-creator>
    <dc:creator>ndhu_use</dc:creator>
    <meta:creation-date>2021-04-12T07:58:00Z</meta:creation-date>
    <dc:date>2021-04-12T07:58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