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11" style:family="table">
      <style:table-properties style:width="6.6666in" fo:margin-left="-0.0916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722in" style:use-optimal-row-height="false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style:text-scale="85%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55in" style:text-scale="85%" style:letter-kerning="false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4166in"/>
      <style:text-properties style:font-name="標楷體" style:font-name-asian="標楷體"/>
    </style:style>
    <style:style style:name="P73" style:parent-style-name="內文" style:family="paragraph">
      <style:paragraph-properties fo:line-height="0.4166in"/>
      <style:text-properties style:font-name="標楷體" style:font-name-asian="標楷體"/>
    </style:style>
    <style:style style:name="P74" style:parent-style-name="內文" style:family="paragraph">
      <style:paragraph-properties fo:line-height="0.4166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機密文書機密等級變更或註銷紀錄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國立東華大學機密文書機密等級變更或註銷紀錄單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通 知 機 關</text:p>
            <text:p text:style-name="P22">(原機密案件核定機關)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發文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發文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內文"><text:span text:style-name="T38">原機密案</text:span><text:span text:style-name="T39">件</text:span></text:p>
          </table:table-cell>
          <table:table-cell table:style-name="TableCell40">
            <text:p text:style-name="內文"><text:span text:style-name="T41">發 文 日<text:s/></text:span><text:span text:style-name="T42">期</text:span></text:p>
          </table:table-cell>
          <table:table-cell table:style-name="TableCell43" table:number-columns-spanned="2">
            <text:p text:style-name="P44">中華民國<text:s text:c="2"/>年<text:s text:c="2"/>月<text:s text:c="3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內文"><text:span text:style-name="T48">發 文 字<text:s/></text:span><text:span text:style-name="T49">號</text:span></text:p>
          </table:table-cell>
          <table:table-cell table:style-name="TableCell50" table:number-columns-spanned="2">
            <text:p text:style-name="P51"><text:s text:c="5"/>字第<text:s text:c="10"/>號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><text:span text:style-name="T57">新等級或註銷</text:span></text:p>
            <text:p text:style-name="P58"/>
            <text:p text:style-name="P59"/>
            <text:p text:style-name="P60"/>
          </table:table-cell>
          <table:table-cell table:style-name="TableCell61" table:number-columns-spanned="3">
            <text:p text:style-name="P62"><text:s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登 <text:s text:c="3"/>記 <text:s text:c="3"/></text:span><text:span text:style-name="T67">人</text:span></text:p>
          </table:table-cell>
          <table:table-cell table:style-name="TableCell68" table:number-columns-spanned="3">
            <text:p text:style-name="P69">（職稱）</text:p>
            <text:p text:style-name="P70">（姓名）</text:p>
            <text:p text:style-name="P71">（日期）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</table:table>
      <text:p text:style-name="P75">說明：</text:p>
      <text:p text:style-name="P76">一、機密文書機密等級奉准變更或註銷時先調出原卷核對。</text:p>
      <text:p text:style-name="P77">二、將原案封面或公文紙上所標機密等級以雙線劃去，再於明顯處浮貼已列明資料經登記人簽章之紀錄單。</text:p>
      <text:p text:style-name="P78">三、原案照變更之等級或非機密文件保管。</text:p>
      <text:p text:style-name="P79"/>
      <text:p text:style-name="P80"/>
      <text:p text:style-name="P81"><text:span text:style-name="T82">文書組承辦人：</text:span><text:span text:style-name="T83">　　　　　　　　　　</text:span><text:span text:style-name="T84"><text:s text:c="16"/></text:span><text:span text:style-name="T85"><text:s/>106.07.03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fo:margin-left="3.1666in">
        <style:tab-stops/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 fo:margin-right="0.1805in"/>
    </style:style>
    <style:style style:name="T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ndhu_use</dc:creator>
    <meta:creation-date>2021-04-12T07:43:00Z</meta:creation-date>
    <dc:date>2021-04-12T07:43:00Z</dc:date>
    <meta:print-date>2016-08-30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