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1.8284in"/>
    </style:style>
    <style:style style:name="TableColumn15" style:family="table-column">
      <style:table-column-properties style:column-width="1.8284in"/>
    </style:style>
    <style:style style:name="Table10" style:family="table">
      <style:table-properties style:width="6.7319in" fo:margin-left="0in" table:align="center"/>
    </style:style>
    <style:style style:name="TableRow16" style:family="table-row">
      <style:table-row-properties style:min-row-height="0.73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0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Row47" style:family="table-row">
      <style:table-row-properties style:min-row-height="1.0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Row63" style:family="table-row">
      <style:table-row-properties style:min-row-height="1.0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ableRow79" style:family="table-row">
      <style:table-row-properties style:min-row-height="1.0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Row95" style:family="table-row">
      <style:table-row-properties style:min-row-height="1.0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10pt" style:font-size-asian="10pt" style:font-size-complex="1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text-properties fo:font-weight="bold" style:font-weight-asian="bold" fo:font-size="14pt" style:font-size-asian="14pt" style:font-size-complex="14pt"/>
    </style:style>
    <style:style style:name="P112" style:parent-style-name="內文" style:family="paragraph">
      <style:text-properties fo:font-weight="bold" style:font-weight-asian="bold" fo:font-size="14pt" style:font-size-asian="14pt" style:font-size-complex="14pt"/>
    </style:style>
    <style:style style:name="P113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文系統使用者權限異動表</text:p>
      <text:p text:style-name="P2"><text:span text:style-name="T3">單位名稱</text:span><text:span text:style-name="T4">：</text:span><text:span text:style-name="T5">＿＿＿＿＿＿＿</text:span><text:span text:style-name="T6"><text:s text:c="4"/></text:span><text:span text:style-name="T7">填表日</text:span><text:span text:style-name="T8">期：</text:span><text:span text:style-name="T9">＿＿＿＿＿＿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<text:span text:style-name="T25">e-mail</text:span><text:span text:style-name="T26">(</text:span><text:span text:style-name="T27">學校之信箱</text:span><text:span text:style-name="T28">)</text:span></text:p>
          </table:table-cell>
          <table:table-cell table:style-name="TableCell29">
            <text:p text:style-name="P30">異動後權限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承辦人<text:s text:c="4"/>□主管</text:p>
            <text:p text:style-name="P42">□副主管<text:s text:c="4"/>□核稿秘書</text:p>
            <text:p text:style-name="P43">□單位登記桌□單位稽催</text:p>
            <text:p text:style-name="P44">□主管登記桌□單位發文</text:p>
            <text:p text:style-name="內文"><text:span text:style-name="T45">□</text:span><text:span text:style-name="T46">單位系統管理員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承辦人<text:s text:c="4"/>□主管</text:p>
            <text:p text:style-name="P58">□副主管<text:s text:c="4"/>□核稿秘書</text:p>
            <text:p text:style-name="P59">□單位登記桌□單位稽催</text:p>
            <text:p text:style-name="P60">□主管登記桌□單位發文</text:p>
            <text:p text:style-name="內文"><text:span text:style-name="T61">□</text:span><text:span text:style-name="T62">單位系統管理員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承辦人<text:s text:c="4"/>□主管</text:p>
            <text:p text:style-name="P74">□副主管<text:s text:c="4"/>□核稿秘書</text:p>
            <text:p text:style-name="P75">□單位登記桌□單位稽催</text:p>
            <text:p text:style-name="P76">□主管登記桌□單位發文</text:p>
            <text:p text:style-name="內文"><text:span text:style-name="T77">□</text:span><text:span text:style-name="T78">單位系統管理員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承辦人<text:s text:c="4"/>□主管</text:p>
            <text:p text:style-name="P90">□副主管<text:s text:c="4"/>□核稿秘書</text:p>
            <text:p text:style-name="P91">□單位登記桌□單位稽催</text:p>
            <text:p text:style-name="P92">□主管登記桌□單位發文</text:p>
            <text:p text:style-name="內文"><text:span text:style-name="T93">□</text:span><text:span text:style-name="T94">單位系統管理員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承辦人<text:s text:c="4"/>□主管</text:p>
            <text:p text:style-name="P106">□副主管<text:s text:c="4"/>□核稿秘書</text:p>
            <text:p text:style-name="P107">□單位登記桌□單位稽催</text:p>
            <text:p text:style-name="P108">□主管登記桌□單位發文</text:p>
            <text:p text:style-name="內文"><text:span text:style-name="T109">□</text:span><text:span text:style-name="T110">單位系統管理員</text:span></text:p>
          </table:table-cell>
        </table:table-row>
      </table:table>
      <text:p text:style-name="P111"/>
      <text:p text:style-name="P112">申請人：＿＿＿＿＿＿<text:s text:c="2"/>二級單位主管：＿＿＿＿＿＿<text:s text:c="2"/>一級單位主管:＿＿＿＿＿＿</text:p>
      <text:p text:style-name="內文"/>
      <text:p text:style-name="內文"/>
      <text:p text:style-name="內文"/>
      <text:p text:style-name="內文"/>
      <text:p text:style-name="內文"/>
      <text:p text:style-name="P113">＊本資料表填畢後請送至文書組莊秀珠(890-6356)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系統使用者權限異動表</dc:title>
    <meta:initial-creator>xaing</meta:initial-creator>
    <dc:creator>user</dc:creator>
    <meta:creation-date>2021-04-12T07:23:00Z</meta:creation-date>
    <dc:date>2022-03-21T02:30:00Z</dc:date>
    <meta:print-date>2013-04-16T05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