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line-height="0.1666in"/>
      <style:text-properties style:font-name-asian="標楷體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1.6437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2.3833in" style:use-optimal-column-width="false"/>
    </style:style>
    <style:style style:name="Table6" style:family="table">
      <style:table-properties style:width="7.4986in" style:rel-width="99.72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bottom="0.125in" fo:line-heigh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5in"/>
      <style:text-properties style:font-name-asian="標楷體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8" style:family="table-row">
      <style:table-row-properties style:min-row-height="0.1979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 style:font-weight-complex="bold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6" style:family="table-row">
      <style:table-row-properties style:min-row-height="0.1979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細明體" style:font-name-asian="細明體" fo:font-size="10pt" style:font-size-asian="10pt" style:font-size-complex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margin-bottom="0.125in" fo:line-height="0.2777in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2" style:parent-style-name="標題1" style:family="paragraph">
      <style:paragraph-properties fo:margin-top="0in" fo:margin-bottom="0in"/>
    </style:style>
    <style:style style:name="T233" style:parent-style-name="預設段落字型" style:family="text">
      <style:text-properties fo:language="en" fo:country="US" style:language-asian="zh" style:country-asian="TW"/>
    </style:style>
    <style:style style:name="T234" style:parent-style-name="預設段落字型" style:family="text">
      <style:text-properties fo:language="en" fo:country="US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 style:language-asian="zh" style:country-asian="TW"/>
    </style:style>
    <style:style style:name="P237" style:parent-style-name="內文" style:family="paragraph">
      <style:paragraph-properties style:snap-to-layout-grid="false" fo:margin-bottom="0.125in" fo:line-height="0.2222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olumn268" style:family="table-column">
      <style:table-column-properties style:column-width="6.3944in"/>
    </style:style>
    <style:style style:name="Table267" style:family="table">
      <style:table-properties style:width="6.3944in" fo:margin-left="0in" table:align="left"/>
    </style:style>
    <style:style style:name="TableRow269" style:family="table-row">
      <style:table-row-properties style:min-row-height="8.7597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P275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P27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777in"/>
      <style:text-properties style:font-name="標楷體" style:font-name-asian="標楷體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P309" style:parent-style-name="內文" style:family="paragraph">
      <style:paragraph-properties fo:line-height="0.2777in" fo:margin-left="0.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6667in" svg:y="-0.50139in" svg:width="0.79167in" svg:height="0.36667in" style:rel-width="scale" style:rel-height="scale"><draw:text-box><text:p text:style-name="內文">附件1</text:p></draw:text-box><svg:title/><svg:desc/></draw:frame></text:span><text:span text:style-name="T3">國立東華大學檔案應</text:span><text:span text:style-name="T4">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※</text:span><text:span text:style-name="T34">地址：</text:span><text:span text:style-name="T35"><text:s/></text:span><text:span text:style-name="T36">　　　　　　　　　　　　　　　</text:span></text:p>
            <text:p text:style-name="P37"><text:span text:style-name="T38">※</text:span><text:span text:style-name="T39">電話：</text:span><text:span text:style-name="T40">(</text:span><text:span text:style-name="T41">H</text:span><text:span text:style-name="T42">)</text:span><text:span text:style-name="T43"><text:s text:c="9"/></text:span><text:span text:style-name="T44"><text:s/>(O)</text:span><text:span text:style-name="T45">　　　　　　　　　　　　</text:span></text:p>
            <text:p text:style-name="P46"><text:span text:style-name="T47">※</text:span><text:span text:style-name="T48">e-mail</text:span><text:span text:style-name="T49">：</text:span><text:span text:style-name="T50">　　　　　　　　　　　　　　　　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※</text:span><text:span text:style-name="T56">代理人</text:span></text:p>
            <text:p text:style-name="P57">與申請人之關係</text:p>
            <text:p text:style-name="P58">（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※</text:span><text:span text:style-name="T81">法人、團體、事務所或營業所名稱：</text:span><text:span text:style-name="T82">　　　　　　　　　　　　　　　　　　　　　</text:span><text:span text:style-name="T83">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申請項目（可複選）</text:p>
            <text:p text:style-name="P95">【閱覽、抄錄】【複製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檔號</text:p>
          </table:table-cell>
          <table:covered-table-cell/>
          <table:table-cell table:style-name="TableCell100" table:number-columns-spanned="3">
            <text:p text:style-name="P101">檔案名稱或內容要旨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<text:s/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>
            <text:p text:style-name="P111">□　　　　□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<text:s/></text:p>
          </table:table-cell>
          <table:covered-table-cell/>
          <table:table-cell table:style-name="TableCell117" table:number-columns-spanned="3">
            <text:p text:style-name="P118"><text:s/></text:p>
          </table:table-cell>
          <table:covered-table-cell/>
          <table:covered-table-cell/>
          <table:table-cell table:style-name="TableCell119">
            <text:p text:style-name="P120">□　　　　□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<text:s/></text:p>
          </table:table-cell>
          <table:covered-table-cell/>
          <table:table-cell table:style-name="TableCell126" table:number-columns-spanned="3">
            <text:p text:style-name="P127"><text:s/></text:p>
          </table:table-cell>
          <table:covered-table-cell/>
          <table:covered-table-cell/>
          <table:table-cell table:style-name="TableCell128">
            <text:p text:style-name="P129">□　　　　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□　　　　□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　　　　□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 table:number-columns-spanned="7">
            <text:p text:style-name="P195"><text:span text:style-name="T196">※</text:span><text:span text:style-name="T197">序號</text:span><text:span text:style-name="T198">　　　　　　　　　</text:span><text:span text:style-name="T199">有使用檔案原件之必要，事由：</text:span><text:span text:style-name="T200">　　</text:span><text:span text:style-name="T201"><text:s text:c="29"/></text:span><text:span text:style-name="T202">　</text:span><text:span text:style-name="T203"><text:s/></text:span><text:span text:style-name="T204">­</text:span><text:span text:style-name="T205">­</text:span><text:span text:style-name="T206">­</text:span><text:span text:style-name="T207">­</text:span><text:span text:style-name="T208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申請目的：</text:span><text:span text:style-name="T213"></text:span><text:span text:style-name="T214">歷史考證　</text:span><text:span text:style-name="T215"></text:span><text:span text:style-name="T216">學術研究　</text:span><text:span text:style-name="T217"></text:span><text:span text:style-name="T218">事證稽憑　</text:span><text:span text:style-name="T219"></text:span><text:span text:style-name="T220">業務參考　</text:span><text:span text:style-name="T221"></text:span><text:span text:style-name="T222">權益保障</text:span></text:p>
            <text:p text:style-name="P223"><text:span text:style-name="T224"></text:span><text:span text:style-name="T225">其他（請敘明目的）：</text:span><text:span text:style-name="T226">　　</text:span><text:span text:style-name="T227"><text:s text:c="37"/></text:span><text:span text:style-name="T228">　　　　　　　　</text:span><text:span text:style-name="T22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h text:style-name="P232" text:outline-level="1"><text:span text:style-name="T233"><text:s/></text:span><text:span text:style-name="T234"><text:s/></text:span><text:span text:style-name="T235">此致</text:span><text:span text:style-name="T236"><text:s text:c="4"/>國立東華大學</text:span></text:h>
            <text:p text:style-name="P237"><text:span text:style-name="T238">申請人簽章：</text:span><text:span text:style-name="T239">　　</text:span><text:span text:style-name="T240"><text:s text:c="2"/></text:span><text:span text:style-name="T241">　　</text:span><text:span text:style-name="T242"><text:s text:c="2"/></text:span><text:span text:style-name="T243">　　</text:span><text:span text:style-name="T244"><text:s/></text:span><text:span text:style-name="T245">※</text:span><text:span text:style-name="T246">代理人簽章</text:span><text:span text:style-name="T247">：</text:span><text:span text:style-name="T248">　</text:span><text:span text:style-name="T249"><text:s/></text:span><text:span text:style-name="T250"><text:s text:c="2"/></text:span><text:span text:style-name="T251">　</text:span><text:span text:style-name="T252"><text:s/></text:span><text:span text:style-name="T253"><text:s/></text:span><text:span text:style-name="T254"><text:s/></text:span><text:span text:style-name="T255">　　　</text:span><text:span text:style-name="T256">申請日期：</text:span><text:span text:style-name="T257"><text:s/></text:span><text:span text:style-name="T258">　</text:span><text:span text:style-name="T259">年</text:span><text:span text:style-name="T260"><text:s/></text:span><text:span text:style-name="T261">　</text:span><text:span text:style-name="T262">月</text:span><text:span text:style-name="T263"><text:s/></text:span><text:span text:style-name="T264">　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請詳閱後附填寫須知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<text:span text:style-name="T272">填　寫　須　知</text:span></text:p>
            <text:p text:style-name="P273">一、※標記者，請依需要加填，其他欄位請填具完整。</text:p>
            <text:p text:style-name="P274">二、身分證明文件字號請填列身分證字號或護照號碼。</text:p>
            <text:p text:style-name="P275">三、代理人如係意定代理者，請檢具委任書；如係法定代理者，請檢具相關證明文件影本。申請案件屬個人隱私資料者，請檢具身分關係證明文件。</text:p>
            <text:p text:style-name="P276">四、法人、團體、事務所或營業所請附登記證影本。</text:p>
            <text:p text:style-name="P277"><text:span text:style-name="T278">五、</text:span><text:span text:style-name="T279">本校檔案應用准駁依檔案法第</text:span><text:span text:style-name="T280">十八</text:span><text:span text:style-name="T281">條、政府資訊公開法第</text:span><text:span text:style-name="T282">十八</text:span><text:span text:style-name="T283">條、行政程序法第</text:span><text:span text:style-name="T284">四十六</text:span><text:span text:style-name="T285">條及其他法令之規定辦理。</text:span></text:p>
            <text:p text:style-name="P286">六、本校開放應用檔案時間為星期一至星期五，上午8時30分至12時、下午1時至4時30分，但不包括例假日及國定假日；若有其他特殊原因停止開放時，另行公告週知。申請人應於收受審核通知書（附審核表）之日起60日內至國立東華大學（地址：974301花蓮縣壽豐鄉志學村大學路2段1號）應用檔案，並請於行前2日與總務處文書組檔案管理人員聯絡，以資準備（本校連絡電話03-8906358）；其應用檔案時，應出示審核通知書（附審核表）及備有本人照片之身分證明文件（身分證、駕照或護照），至指定處所為之，經檔案管理人員收驗審核通知書（附審核表）及身分證明文件(意定代理應附委任書)後驗完即還申請人：申請人填妥閱覽處所使用登記表，始得進入閱覽處所。</text:p>
            <text:p text:style-name="P287">七、閱覽、抄錄或複製檔案，應保持檔案資料完整，不得有下列行為：</text:p>
            <text:p text:style-name="P288"><text:s/>(一)添註、塗改、更換、抽取、圈點或污損檔案。</text:p>
            <text:p text:style-name="P289"><text:s/>(二)拆散已裝訂完成之檔案。</text:p>
            <text:p text:style-name="P290"><text:s/>(三)以其他方法破壞檔案或變更檔案內容。</text:p>
            <text:p text:style-name="P291"><text:span text:style-name="T292">八、</text:span><text:span text:style-name="T293">閱覽、抄錄或複製檔案，依</text:span><text:span text:style-name="T294">國家發展委員會</text:span><text:span text:style-name="T295">檔案管理局</text:span><text:span text:style-name="T296">所</text:span><text:span text:style-name="T297">訂</text:span><text:span text:style-name="T298">定</text:span><text:span text:style-name="T299">之</text:span><text:span text:style-name="T300">「</text:span><text:span text:style-name="T301">檔案</text:span><text:span text:style-name="T302">閱覽抄錄複製收費</text:span><text:span text:style-name="T303">標準</text:span><text:span text:style-name="T304">」</text:span><text:span text:style-name="T305">收費</text:span><text:span text:style-name="T306">。</text:span></text:p>
            <text:p text:style-name="P307">九、應用檔案而侵害他人之著作權或隱私權等權益時，應由應用者自負責任。</text:p>
            <text:p text:style-name="P308">十、申請書填具後，得以親自持送或書面通訊方式送達國立東華大學總務處文書組。</text:p>
            <text:p text:style-name="P309"><text:span text:style-name="T310">地址：</text:span><text:span text:style-name="T311">974</text:span><text:span text:style-name="T312">3</text:span><text:span text:style-name="T313">01</text:span><text:span text:style-name="T314"><text:s/></text:span><text:span text:style-name="T315">花蓮縣壽豐鄉志學村大學路</text:span><text:span text:style-name="T316">2</text:span><text:span text:style-name="T317">段</text:span><text:span text:style-name="T318">1</text:span><text:span text:style-name="T319">號</text:span></text:p>
            <text:p text:style-name="P320">電話：03-8906358</text:p>
            <text:p text:style-name="P321">傳真：03-8900132</text:p>
            <text:p text:style-name="P322">十一、申請書自本校文書組受理之日起30日內，以書面通知申請人審核結果。</text:p>
            <text:p text:style-name="P3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ndhu_use</dc:creator>
    <meta:creation-date>2021-04-12T07:54:00Z</meta:creation-date>
    <dc:date>2021-04-12T07:54:00Z</dc:date>
    <meta:print-date>2016-03-22T05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