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2.2076in"/>
    </style:style>
    <style:style style:name="TableColumn9" style:family="table-column">
      <style:table-column-properties style:column-width="2.1236in"/>
    </style:style>
    <style:style style:name="TableColumn10" style:family="table-column">
      <style:table-column-properties style:column-width="1.1812in"/>
    </style:style>
    <style:style style:name="Table6" style:family="table">
      <style:table-properties style:width="6.4972in" fo:margin-left="-0.023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602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42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1944in"/>
      <style:text-properties style:font-name="標楷體" style:font-name-asian="標楷體"/>
    </style:style>
    <style:style style:name="P154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180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6528in" svg:y="-0.40694in" svg:width="0.74306in" svg:height="0.40972in" style:rel-width="scale" style:rel-height="scale"><draw:text-box><text:p text:style-name="P3">附件4</text:p></draw:text-box><svg:title/><svg:desc/></draw:frame></text:span><text:span text:style-name="T4">國立</text:span><text:span text:style-name="T5">東華大學檔案應用審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人：○○○</text:p>
          </table:table-cell>
          <table:covered-table-cell/>
          <table:table-cell table:style-name="TableCell14" table:number-columns-spanned="2">
            <text:p text:style-name="P15">申請書編號：000000</text:p>
            <text:p text:style-name="P16">（申請書影本附後）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□提供應用</text:p>
          </table:table-cell>
          <table:table-cell table:style-name="TableCell23" table:number-columns-spanned="2">
            <text:p text:style-name="P24">應<text:s text:c="2"/>用<text:s text:c="2"/>方<text:s text:c="2"/>式</text:p>
          </table:table-cell>
          <table:covered-table-cell/>
          <table:table-cell table:style-name="TableCell25">
            <text:p text:style-name="P26">檔案申請序號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□可提供複製品供閱。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□可提供檔案原件供閱。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□可提供複製。</text:p>
            <text:p text:style-name="P43">◎檔案複製費用新臺幣（以下同）○元及耗材○元。</text:p>
            <text:p text:style-name="P44">◎若需郵寄服務，另加郵資○元及處理費○元。</text:p>
            <text:p text:style-name="P45"><text:span text:style-name="T46">◎共計○元</text:span><text:span text:style-name="T47">，</text:span><text:span text:style-name="T48">請於○年○月○日前以</text:span><text:span text:style-name="T49">現金袋或郵政匯票</text:span><text:span text:style-name="T50">送國立東華大學</text:span><text:span text:style-name="T51">總務處文書組檔案管理人員收</text:span><text:span text:style-name="T52">（</text:span><text:span text:style-name="T53">地址：</text:span><text:span text:style-name="T54">974</text:span><text:span text:style-name="T55">3</text:span><text:span text:style-name="T56">01</text:span><text:span text:style-name="T57">花蓮縣壽豐鄉志學村大學路2段1號）</text:span><text:span text:style-name="T58">。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9">
            <text:p text:style-name="P63">□暫無法提供使用</text:p>
          </table:table-cell>
          <table:table-cell table:style-name="TableCell64" table:number-columns-spanned="2">
            <text:p text:style-name="P65">原 <text:s text:c="7"/>因</text:p>
          </table:table-cell>
          <table:covered-table-cell/>
          <table:table-cell table:style-name="TableCell66">
            <text:p text:style-name="P67">檔案申請序號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□檔案內容涉及國家機密。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□檔案內容涉及個人犯罪資料。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□檔案內容涉及工商秘密。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□檔案內容涉及學識技能檢定及資格審查。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□檔案內容涉及人事及薪資資料。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□依法令或契約有保密之義務。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□有侵害公共利益或第三人正當權益之虞。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□其他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法令依據：○○○。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注意事項及收費標準：</text:p>
            <text:p text:style-name="P122"><text:span text:style-name="T123">一、</text:span><text:span text:style-name="T124">申請人應於收受審核通知書（附審核表）之日起60日內至</text:span><text:span text:style-name="T125">國立東華大學（地址：974</text:span><text:span text:style-name="T126">3</text:span><text:span text:style-name="T127">01花蓮縣壽豐鄉志學村大學路2段1號）</text:span><text:span text:style-name="T128">應用檔案，並</text:span><text:span text:style-name="T129">請於行前2日</text:span><text:span text:style-name="T130">與總務處文書組檔案管理人員聯絡，以資準備</text:span><text:span text:style-name="T131">（本校連絡電話03-8</text:span><text:span text:style-name="T132">906</text:span><text:span text:style-name="T133">358</text:span><text:span text:style-name="T134">）</text:span><text:span text:style-name="T135">；其應用檔案時，應出示審核通知書（附審核表）及備有本人照片之身分證明文件</text:span><text:span text:style-name="T136">（身分證、駕照或護照）</text:span><text:span text:style-name="T137">，</text:span><text:span text:style-name="T138">至</text:span><text:span text:style-name="T139">指定處所為之</text:span><text:span text:style-name="T140">，</text:span><text:span text:style-name="T141">經檔案管理人員收驗審核通知書（附審核表）及身分證明文件(意定代理應附委任書)後驗完即還申請人：申請人填妥閱覽處所使用登記表，始得進入閱覽處所。</text:span></text:p>
            <text:p text:style-name="P142">二、不服本校審核決定者，得自本審核通知書送達翌日起30日內，繕具訴願書向教育部提起訴願。</text:p>
            <text:p text:style-name="P143">三、本校開放應用檔案時間為星期一至星期五，上午8時30分至12時、下午1時至4時30分，但不包括例假日及國定假日；若有其他特殊原因停止開放時，另行公告週知。</text:p>
            <text:p text:style-name="P144"><text:span text:style-name="T145">四、閱覽、抄錄或複製</text:span><text:span text:style-name="T146">本校</text:span><text:span text:style-name="T147">檔案，應</text:span><text:span text:style-name="T148">保持檔案資料完整</text:span><text:span text:style-name="T149">，</text:span><text:span text:style-name="T150">不得有下列行為：</text:span></text:p>
            <text:p text:style-name="P151"><text:s/>(一)添註、塗改、更換、抽取、圈點或污損檔案。</text:p>
            <text:p text:style-name="P152"><text:s/>(二)拆散已裝訂完成之檔案。</text:p>
            <text:p text:style-name="P153"><text:s text:c="3"/>(三)以其他方法破壞檔案或變更檔案內容。</text:p>
            <text:p text:style-name="P154">五、閱覽、抄錄或複製本校檔案，依國家發展委員會檔案管理局所訂定之「檔案閱覽抄錄複製收費標準」收費。</text:p>
          </table:table-cell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7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y</meta:initial-creator>
    <dc:creator>ndhu_use</dc:creator>
    <meta:creation-date>2021-04-12T08:01:00Z</meta:creation-date>
    <dc:date>2021-04-12T08:01:00Z</dc:date>
    <meta:print-date>2015-11-26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2" meta:row-count="6" meta:non-whitespace-character-count="811"/>
  </office:meta>
</office:document-meta>
</file>