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64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04.7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9">
            <text:p>各類綜合所得扣繳稅率表<text:s text:c="62"/></text:p>
          </table:table-cell>
          <table:covered-table-cell table:number-columns-repeated="3"/>
          <table:table-cell office:value-type="string" table:style-name="ce2">
            <text:p>111.01.01適用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所得類別</text:p>
          </table:table-cell>
          <table:table-cell office:value-type="string" table:number-columns-spanned="1" table:number-rows-spanned="2" table:style-name="ce21">
            <text:p>格式代號</text:p>
          </table:table-cell>
          <table:table-cell office:value-type="string" table:number-columns-spanned="1" table:number-rows-spanned="2" table:style-name="ce21">
            <text:p>內 <text:s text:c="9"/>容</text:p>
          </table:table-cell>
          <table:table-cell office:value-type="string" table:number-columns-spanned="2" table:number-rows-spanned="1" table:style-name="ce22">
            <text:p>扣繳率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中華民國境內居住之個人及於一課稅年度居留滿183天者</text:p>
          </table:table-cell>
          <table:table-cell office:value-type="string" table:style-name="ce7">
            <text:p>非中華民國境內居住之個人及於一課稅年度居留未滿183天者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薪資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◎月支薪資(專.兼月領固定金額者)</text:p>
            <text:p>◎酬勞費(提供勞務者)</text:p>
            <text:p>◎講座(師)鐘點費(有開課程或舉辦各項訓練班及類似性質活動,授課方式屬之)</text:p>
            <text:p>◎工讀金.工作費.臨時工資.研究生助學金</text:p>
            <text:p>◎各類補助費(結婚.生育.喪葬.健檢.休假旅遊.不休假.子女教育..)</text:p>
            <text:p>◎國外學者在台生活費</text:p>
            <text:p>◎計畫主持費.出席費.引言費.諮詢費.輔導費.指導費.訪視費.顧問費.裁判費.評審費.解說導覽費.問卷調查.施測費.訪談費.清潔費</text:p>
            <text:p>◎教師新聘.改聘審查費.審查費(論件)</text:p>
            <text:p>◎運動代表隊教練費</text:p>
            <text:p>◎即席翻譯費-口譯費</text:p>
            <text:p>◎員工生日提貨券</text:p>
            <text:p>◎演出費(有僱用關係) </text:p>
          </table:table-cell>
          <table:table-cell office:value-type="string" table:style-name="ce8">
            <text:p>1)兼職所得及非每月給付之薪資，按給付額扣取5%，每次給付金額未達$86,001元，免予扣繳。 <text:s text:c="549"/>2) <text:s text:c="231"/>薪資所得按下列二種方式擇一扣繳。</text:p>
            <text:p>1.按薪資所得扣繳辦法(填扶養親屬表)</text:p>
            <text:p>2.按全月給付總額扣5%。(起扣點$40,020元)</text:p>
            <text:p/>
          </table:table-cell>
          <table:table-cell office:value-type="string" table:style-name="ce9">
            <text:p>(1)<text:span text:style-name="T1">全月薪資給付總額在</text:span>$37,875<text:span text:style-name="T1">元</text:span><text:span text:style-name="T1">(含)</text:span>(25,250x1.5)<text:span text:style-name="T1">以下者，按</text:span>6%<text:span text:style-name="T1">扣繳</text:span><text:span text:style-name="T1">(111.01.01</text:span><text:span text:style-name="T1">起</text:span><text:span text:style-name="T1">)</text:span><text:span text:style-name="T1">。</text:span><text:span text:style-name="T1"/></text:p>
            <text:p><text:span text:style-name="T1"/></text:p>
            <text:p><text:span text:style-name="T1"/></text:p>
            <text:p>(2)<text:span text:style-name="T1">全月薪資給付總額</text:span>$37,876<text:span text:style-name="T1">元</text:span><text:span text:style-name="T1">(含)</text:span><text:span text:style-name="T1">以上者，其全數金額按</text:span>18%<text:span text:style-name="T1">扣繳</text:span><text:span text:style-name="T1">(111.01.01</text:span><text:span text:style-name="T1">起</text:span><text:span text:style-name="T1">)</text:span><text:span text:style-name="T1">。</text:span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租賃所得</text:p>
          </table:table-cell>
          <table:table-cell office:value-type="float" office:value="51" table:style-name="ce5">
            <text:p>51</text:p>
          </table:table-cell>
          <table:table-cell office:value-type="string" table:style-name="ce8">
            <text:p>◎房屋.圖書出租(策展費)</text:p>
            <text:p>◎非房屋出租(車位、船隻出租)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權利金</text:p>
          </table:table-cell>
          <table:table-cell office:value-type="float" office:value="53" table:style-name="ce5">
            <text:p>53</text:p>
          </table:table-cell>
          <table:table-cell office:value-type="string" table:style-name="ce8">
            <text:p>◎專利權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執行業務</text:p>
          </table:table-cell>
          <table:table-cell office:value-type="string" table:style-name="ce5">
            <text:p>9A</text:p>
          </table:table-cell>
          <table:table-cell office:value-type="string" table:style-name="ce8">
            <text:p>◎建築師.律師.技師.醫師.工匠.專利代理人</text:p>
            <text:p>◎個人表演費(無僱用關係) 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演講 <text:s/>稿費</text:p>
          </table:table-cell>
          <table:table-cell office:value-type="string" table:style-name="ce5">
            <text:p>9B</text:p>
          </table:table-cell>
          <table:table-cell office:value-type="string" table:style-name="ce8">
            <text:p>◎演講鐘點費.(編.撰)稿費.圖片設計費</text:p>
            <text:p>◎非基於僱用關係翻譯書籍文件之翻譯費及按字計酬之改稿費.審查費等</text:p>
            <text:p>◎教師升等審查費.</text:p>
            <text:p>◎畢業論文之指導費、口試費、審查費</text:p>
          </table:table-cell>
          <table:table-cell office:value-type="percentage" office:value="0.1" table:style-name="ce10">
            <text:p>10%</text:p>
          </table:table-cell>
          <table:table-cell office:value-type="string" table:style-name="ce11">
            <text:p>20%</text:p>
            <text:p>(稿費、演講費等每次給付≦5,000元免扣繳)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競賽獎金</text:p>
          </table:table-cell>
          <table:table-cell office:value-type="float" office:value="91" table:style-name="ce5">
            <text:p>91</text:p>
          </table:table-cell>
          <table:table-cell office:value-type="string" table:style-name="ce8">
            <text:p>◎各項比賽、競賽獎金(版權歸參賽者)</text:p>
            <text:p>◎摸彩獎金(品)</text:p>
          </table:table-cell>
          <table:table-cell office:value-type="string" table:style-name="ce13">
            <text:p>1. <text:s text:c="10"/>10%</text:p>
            <text:p>2.如版權歸公, 改列【9B】</text:p>
          </table:table-cell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退職所得</text:p>
          </table:table-cell>
          <table:table-cell office:value-type="float" office:value="93" table:style-name="ce5">
            <text:p>93</text:p>
          </table:table-cell>
          <table:table-cell office:value-type="string" table:style-name="ce8">
            <text:p>◎退休離職給付(退休金、年終慰問金、子女教育補助費)</text:p>
          </table:table-cell>
          <table:table-cell office:value-type="string" table:style-name="ce14">
            <text:p>減除定額免稅後按 6% 扣繳</text:p>
          </table:table-cell>
          <table:table-cell office:value-type="string" table:style-name="ce15">
            <text:p>減除定額免稅後按 18% 扣繳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其他所得</text:p>
          </table:table-cell>
          <table:table-cell office:value-type="float" office:value="92" table:style-name="ce5">
            <text:p>92</text:p>
          </table:table-cell>
          <table:table-cell office:value-type="string" table:style-name="ce8">
            <text:p>◎搬遷補助 <text:s text:c="5"/>◎資深優良教師獎勵金</text:p>
            <text:p>◎表演團體</text:p>
          </table:table-cell>
          <table:table-cell office:value-type="string" table:style-name="ce5">
            <text:p>免扣繳(應列單申報)</text:p>
          </table:table-cell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其他所得</text:p>
          </table:table-cell>
          <table:table-cell office:value-type="string" table:style-name="ce5">
            <text:p>95A</text:p>
          </table:table-cell>
          <table:table-cell office:value-type="string" table:style-name="ce8">
            <text:p>◎實報實銷之政府補助款</text:p>
          </table:table-cell>
          <table:table-cell office:value-type="string" table:style-name="ce5">
            <text:p>免扣繳(應列單申報)</text:p>
          </table:table-cell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其他所得</text:p>
          </table:table-cell>
          <table:table-cell office:value-type="string" table:style-name="ce5">
            <text:p>95B</text:p>
          </table:table-cell>
          <table:table-cell office:value-type="string" table:style-name="ce8">
            <text:p>◎非實報實銷之政府補助款</text:p>
          </table:table-cell>
          <table:table-cell office:value-type="string" table:style-name="ce5">
            <text:p>免扣繳(應列單申報)</text:p>
          </table:table-cell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◎結構型商品交易之所得(自99年度起適用)</text:p>
          </table:table-cell>
          <table:table-cell table:style-name="ce5"/>
          <table:table-cell office:value-type="percentage" office:value="0.15" table:style-name="ce11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其他所得</text:p>
          </table:table-cell>
          <table:table-cell office:value-type="float" office:value="97" table:style-name="ce5">
            <text:p>97</text:p>
          </table:table-cell>
          <table:table-cell office:value-type="string" table:style-name="ce8">
            <text:p>◎受贈所得</text:p>
          </table:table-cell>
          <table:table-cell table:style-name="ce5"/>
          <table:table-cell office:value-type="percentage" office:value="0.2" table:style-name="ce11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不列所得</text:p>
          </table:table-cell>
          <table:table-cell office:value-type="string" table:number-columns-spanned="4" table:number-rows-spanned="1" table:style-name="ce23">
            <text:p>1.包含於編制薪資內之實物代金.房租津貼。</text:p>
            <text:p>2.主管加給(含年終.考績獎金之主管加給)</text:p>
            <text:p>3.導師鐘點費(視同主管加給不列所得)。</text:p>
            <text:p>4.各類考試相關酬勞費(入學及全國性)與招生工作相關工作費。</text:p>
            <text:p>5.差旅費(含核據實報之交通費)。</text:p>
            <text:p>6.非固定交通費(例:課輔老師油資補助).非固定值勤加班費。</text:p>
            <text:p>7.師培法實習教師之實習津貼。</text:p>
            <text:p>8.各類保險給付(含福利互助金部分)。</text:p>
            <text:p>9.清寒優秀獎學金(以成績評定或無相對提供勞務者).RA.外籍研究生獎助學金。</text:p>
            <text:p>10運動績優獎學金及教練獎勵金。</text:p>
            <text:p>11.在職進修補助費.軍公教遺族公費生。</text:p>
            <text:p>12.生活學習獎助金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6">
            <text:p>注意事項</text:p>
          </table:table-cell>
          <table:table-cell office:value-type="string" table:number-columns-spanned="4" table:number-rows-spanned="1" table:style-name="ce24">
            <text:p>1.居住者所得每月應扣繳稅額≦2,000元者，免予扣繳。(扣繳稅額＝所得總額x扣繳率)</text:p>
            <text:p>2.外籍人士於一課稅年度(同年1/1~12/31)居留滿183天，填送「外僑人士同一課稅年度內居留滿183確認單」並提出相關證明文件(護照及出入證明和居留證影本)。</text:p>
            <text:p>3.非居住者稿費.版稅.講演等每次給付額不超過5,000元者，免扣繳所得稅，惟仍需給付日起三日內攜帶領據正本至出納組按期申報。</text:p>
            <text:p>4.給付非居住者所得時，請檢附護照或居留證影本，於給付日起三日內攜帶領據正本，至出納組繳交所得稅款，以免逾期受罰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17"/>
          <table:table-cell table:number-columns-repeated="3" table:style-name="ce3"/>
          <table:table-cell table:style-name="ce18"/>
          <table:table-cell table:number-columns-repeated="16379"/>
        </table:table-row>
        <table:table-row table:number-rows-repeated="225" table:style-name="ro2">
          <table:table-cell table:number-columns-repeated="16384"/>
        </table:table-row>
        <table:table-row table:style-name="ro2">
          <table:table-cell table:number-columns-repeated="12"/>
          <table:table-cell office:value-type="string" table:style-name="ce3">
            <text:p>夏汀娜</text:p>
          </table:table-cell>
          <table:table-cell table:number-columns-repeated="16371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2-14T09:25:42Z</meta:creation-date>
    <dc:date>2021-12-20T02:42:03Z</dc:date>
  </office:meta>
</office:document-meta>
</file>