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647cm" table:align="center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7.131cm"/>
    </style:style>
    <style:style style:name="表格1.E" style:family="table-column">
      <style:table-column-properties style:column-width="3.574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1.831cm"/>
    </style:style>
    <style:style style:name="表格1.H" style:family="table-column">
      <style:table-column-properties style:column-width="7.13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63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7cm" table:align="center"/>
    </style:style>
    <style:style style:name="表格2.A" style:family="table-column">
      <style:table-column-properties style:column-width="1.545cm"/>
    </style:style>
    <style:style style:name="表格2.B" style:family="table-column">
      <style:table-column-properties style:column-width="1.122cm"/>
    </style:style>
    <style:style style:name="表格2.C" style:family="table-column">
      <style:table-column-properties style:column-width="2.046cm"/>
    </style:style>
    <style:style style:name="表格2.D" style:family="table-column">
      <style:table-column-properties style:column-width="7.826cm"/>
    </style:style>
    <style:style style:name="表格2.E" style:family="table-column">
      <style:table-column-properties style:column-width="7.176cm"/>
    </style:style>
    <style:style style:name="表格2.F" style:family="table-column">
      <style:table-column-properties style:column-width="6.955cm"/>
    </style:style>
    <style:style style:name="表格2.1" style:family="table-row">
      <style:table-row-properties style:min-row-height="0.088cm" style:use-optimal-row-height="false"/>
    </style:style>
    <style:style style:name="表格2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2c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5.39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9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427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141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2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9.172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677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6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2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2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2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style:min-row-height="6.35cm" style:use-optimal-row-height="false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4.233cm" style:use-optimal-row-height="false"/>
    </style:style>
    <style:style style:name="表格2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939cm" style:use-optimal-row-height="false"/>
    </style:style>
    <style:style style:name="表格2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8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2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28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9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2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2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3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3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4" style:family="table-row">
      <style:table-row-properties style:min-row-height="0.568cm" style:use-optimal-row-height="false"/>
    </style:style>
    <style:style style:name="表格2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5" style:family="table-row">
      <style:table-row-properties style:min-row-height="0.462cm" style:use-optimal-row-height="false"/>
    </style:style>
    <style:style style:name="表格2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0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4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0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1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3" style:family="table-row">
      <style:table-row-properties style:min-row-height="4.251cm" style:use-optimal-row-height="false"/>
    </style:style>
    <style:style style:name="表格2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4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4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5" style:family="table-row">
      <style:table-row-properties style:min-row-height="0.483cm" style:use-optimal-row-height="false"/>
    </style:style>
    <style:style style:name="表格2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6" style:family="table-row">
      <style:table-row-properties style:min-row-height="1.653cm" style:use-optimal-row-height="false"/>
    </style:style>
    <style:style style:name="表格2.A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9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4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4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5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3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5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53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4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5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5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6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5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5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7" style:family="table-row">
      <style:table-row-properties style:min-row-height="0.706cm" style:use-optimal-row-height="false"/>
    </style:style>
    <style:style style:name="表格2.A5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7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5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5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5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9" style:family="table-row">
      <style:table-row-properties style:min-row-height="4.075cm" style:use-optimal-row-height="false"/>
    </style:style>
    <style:style style:name="表格2.A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1" style:family="table-row">
      <style:table-row-properties style:min-row-height="2.117cm" style:use-optimal-row-height="false"/>
    </style:style>
    <style:style style:name="表格2.A6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2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6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6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6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6" style:family="table-cell">
      <style:table-cell-properties fo:background-color="#deeaf6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6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66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6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7" style:family="table-cell">
      <style:table-cell-properties fo:background-color="#e2ef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表格2.D6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6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6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D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-asian="微軟正黑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2" fo:widows="2" fo:break-before="page"/>
      <style:text-properties fo:color="#ff0000" style:font-name="微軟正黑體" fo:font-size="10pt" style:font-name-asian="微軟正黑體" style:font-size-asian="10pt" style:font-size-complex="10pt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-asian="微軟正黑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-asian="微軟正黑體" style:font-size-complex="12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-asian="微軟正黑體" style:font-size-complex="12pt"/>
    </style:style>
    <style:style style:name="P7" style:family="paragraph" style:parent-style-name="Text_20_body">
      <style:paragraph-properties fo:line-height="0.706cm"/>
      <style:text-properties style:font-name-asian="微軟正黑體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-asian="微軟正黑體"/>
    </style:style>
    <style:style style:name="P9" style:family="paragraph" style:parent-style-name="Text_20_body">
      <style:paragraph-properties style:line-height-at-least="0cm"/>
      <style:text-properties style:font-name="Calibri" style:font-name-asian="微軟正黑體"/>
    </style:style>
    <style:style style:name="P10" style:family="paragraph" style:parent-style-name="Text_20_body">
      <style:paragraph-properties style:line-height-at-least="0cm" fo:text-align="start" style:justify-single-word="false"/>
      <style:text-properties style:font-name="Calibri" style:font-name-asian="微軟正黑體"/>
    </style:style>
    <style:style style:name="P11" style:family="paragraph" style:parent-style-name="Text_20_body">
      <style:paragraph-properties style:line-height-at-least="0cm"/>
      <style:text-properties style:font-name="Calibri" fo:font-size="10pt" fo:font-weight="bold" style:font-name-asian="微軟正黑體" style:font-size-asian="10pt" style:font-weight-asian="bold" style:font-size-complex="10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line-height="0.706cm"/>
      <style:text-properties fo:font-weight="bold" style:font-name-asian="微軟正黑體" style:font-weight-asian="bold" style:font-size-complex="12pt" style:font-weight-complex="bold"/>
    </style:style>
    <style:style style:name="P17" style:family="paragraph" style:parent-style-name="Text_20_body">
      <style:paragraph-properties fo:line-height="0.706cm" fo:text-align="center" style:justify-single-word="false"/>
      <style:text-properties fo:font-weight="bold" style:font-name-asian="微軟正黑體" style:font-weight-asian="bold" style:font-size-complex="12pt" style:font-weight-complex="bold"/>
    </style:style>
    <style:style style:name="P18" style:family="paragraph" style:parent-style-name="Text_20_body">
      <style:paragraph-properties fo:line-height="0.706cm" fo:text-align="justify" style:justify-single-word="false"/>
      <style:text-properties fo:font-weight="bold" style:font-name-asian="微軟正黑體" style:font-weight-asian="bold" style:font-size-complex="12pt" style:font-weight-complex="bold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微軟正黑體" fo:font-weight="bold" style:font-name-asian="微軟正黑體" style:font-weight-asian="bold" style:font-size-complex="12pt" style:font-weight-complex="bold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line-height="0.706cm" fo:text-align="justify" style:justify-single-word="false"/>
    </style:style>
    <style:style style:name="P23" style:family="paragraph" style:parent-style-name="Text_20_body">
      <style:paragraph-properties fo:line-height="0.706cm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ffff00" style:font-name-asian="微軟正黑體" style:font-size-complex="12pt"/>
    </style:style>
    <style:style style:name="P24" style:family="paragraph" style:parent-style-name="清單段落">
      <style:paragraph-properties fo:margin-left="0.501cm" fo:margin-right="0cm" fo:margin-top="0cm" fo:margin-bottom="0.318cm" loext:contextual-spacing="false" style:line-height-at-least="0cm" fo:text-indent="0cm" style:auto-text-indent="false">
        <style:tab-stops/>
      </style:paragraph-properties>
      <style:text-properties fo:color="#ff0000" style:font-name="微軟正黑體" fo:font-size="10pt" style:font-name-asian="微軟正黑體" style:font-size-asian="10pt" style:font-size-complex="10pt"/>
    </style:style>
    <style:style style:name="P25" style:family="paragraph" style:parent-style-name="清單段落">
      <style:paragraph-properties fo:margin-left="0.501cm" fo:margin-right="0cm" fo:line-height="0.706cm" fo:text-indent="0cm" style:auto-text-indent="false">
        <style:tab-stops/>
      </style:paragraph-properties>
      <style:text-properties style:font-name-asian="微軟正黑體" style:font-size-complex="12pt"/>
    </style:style>
    <style:style style:name="P26" style:family="paragraph" style:parent-style-name="清單段落">
      <style:paragraph-properties fo:margin-left="1.101cm" fo:margin-right="0cm" fo:line-height="0.706cm" fo:text-align="justify" style:justify-single-word="false" fo:text-indent="0cm" style:auto-text-indent="false">
        <style:tab-stops/>
      </style:paragraph-properties>
      <style:text-properties fo:font-weight="bold" style:font-name-asian="微軟正黑體" style:font-weight-asian="bold" style:font-size-complex="12pt"/>
    </style:style>
    <style:style style:name="P27" style:family="paragraph" style:parent-style-name="清單段落">
      <style:paragraph-properties fo:margin-left="1.101cm" fo:margin-right="0cm" fo:line-height="0.706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style:font-name-asian="微軟正黑體" style:font-size-complex="12pt"/>
    </style:style>
    <style:style style:name="P28" style:family="paragraph" style:parent-style-name="清單段落">
      <style:paragraph-properties fo:margin-left="1.101cm" fo:margin-right="0cm" fo:line-height="0.706cm" fo:text-align="justify" style:justify-single-word="false" fo:text-indent="0cm" style:auto-text-indent="false">
        <style:tab-stops/>
      </style:paragraph-properties>
      <style:text-properties style:font-name-asian="微軟正黑體" style:font-size-complex="12pt"/>
    </style:style>
    <style:style style:name="P29" style:family="paragraph" style:parent-style-name="清單段落">
      <style:paragraph-properties fo:margin-left="1.101cm" fo:margin-right="0cm" fo:line-height="0.706cm" fo:text-align="justify" style:justify-single-word="false" fo:text-indent="0cm" style:auto-text-indent="false">
        <style:tab-stops/>
      </style:paragraph-properties>
      <style:text-properties style:font-name-asian="微軟正黑體"/>
    </style:style>
    <style:style style:name="P30" style:family="paragraph" style:parent-style-name="Text_20_body">
      <style:paragraph-properties fo:margin-left="0.808cm" fo:margin-right="0cm" fo:line-height="0.706cm" fo:text-align="justify" style:justify-single-word="false" fo:text-indent="-0.808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0.559cm" fo:margin-right="0cm" style:line-height-at-least="0cm" fo:text-indent="-0.559cm" style:auto-text-indent="false">
        <style:tab-stops/>
      </style:paragraph-properties>
      <style:text-properties style:font-name="Calibri" style:font-name-asian="微軟正黑體"/>
    </style:style>
    <style:style style:name="P32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33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/>
      </style:paragraph-properties>
      <style:text-properties style:font-name="Calibri" fo:font-size="10pt" style:font-name-asian="微軟正黑體" style:font-size-asian="10pt" style:font-size-complex="10pt"/>
    </style:style>
    <style:style style:name="P34" style:family="paragraph" style:parent-style-name="清單段落" style:list-style-name="L2">
      <style:paragraph-properties fo:margin-left="0.501cm" fo:margin-right="0cm" style:line-height-at-least="0cm" fo:text-indent="-0.501cm" style:auto-text-indent="false">
        <style:tab-stops/>
      </style:paragraph-properties>
      <style:text-properties fo:color="#ff0000" style:font-name="微軟正黑體" fo:font-size="10pt" style:font-name-asian="微軟正黑體" style:font-size-asian="10pt" style:font-size-complex="10pt"/>
    </style:style>
    <style:style style:name="P35" style:family="paragraph" style:parent-style-name="清單段落" style:list-style-name="L3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清單段落" style:list-style-name="L9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清單段落" style:list-style-name="L3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38" style:family="paragraph" style:parent-style-name="清單段落" style:list-style-name="L6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39" style:family="paragraph" style:parent-style-name="清單段落" style:list-style-name="L9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0" style:family="paragraph" style:parent-style-name="清單段落" style:list-style-name="L12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1" style:family="paragraph" style:parent-style-name="清單段落" style:list-style-name="L19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2" style:family="paragraph" style:parent-style-name="清單段落" style:list-style-name="L23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3" style:family="paragraph" style:parent-style-name="清單段落" style:list-style-name="L30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style:font-name-asian="微軟正黑體" style:font-size-complex="12pt"/>
    </style:style>
    <style:style style:name="P44" style:family="paragraph" style:parent-style-name="清單段落" style:list-style-name="L28">
      <style:paragraph-properties fo:margin-left="0.501cm" fo:margin-right="0cm" fo:line-height="0.706cm" fo:text-indent="-0.501cm" style:auto-text-indent="false">
        <style:tab-stops/>
      </style:paragraph-properties>
      <style:text-properties style:font-name-asian="微軟正黑體"/>
    </style:style>
    <style:style style:name="P45" style:family="paragraph" style:parent-style-name="清單段落" style:list-style-name="L2">
      <style:paragraph-properties fo:margin-left="1.501cm" fo:margin-right="0cm" style:line-height-at-least="0cm" fo:text-indent="-0.654cm" style:auto-text-indent="false">
        <style:tab-stops/>
      </style:paragraph-properties>
    </style:style>
    <style:style style:name="P46" style:family="paragraph" style:parent-style-name="清單段落" style:list-style-name="L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47" style:family="paragraph" style:parent-style-name="清單段落" style:list-style-name="L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48" style:family="paragraph" style:parent-style-name="清單段落" style:list-style-name="L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49" style:family="paragraph" style:parent-style-name="清單段落" style:list-style-name="L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0" style:family="paragraph" style:parent-style-name="清單段落" style:list-style-name="L1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1" style:family="paragraph" style:parent-style-name="清單段落" style:list-style-name="L1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2" style:family="paragraph" style:parent-style-name="清單段落" style:list-style-name="L1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3" style:family="paragraph" style:parent-style-name="清單段落" style:list-style-name="L1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4" style:family="paragraph" style:parent-style-name="清單段落" style:list-style-name="L1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5" style:family="paragraph" style:parent-style-name="清單段落" style:list-style-name="L1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6" style:family="paragraph" style:parent-style-name="清單段落" style:list-style-name="L1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7" style:family="paragraph" style:parent-style-name="清單段落" style:list-style-name="L1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8" style:family="paragraph" style:parent-style-name="清單段落" style:list-style-name="L2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59" style:family="paragraph" style:parent-style-name="清單段落" style:list-style-name="L2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0" style:family="paragraph" style:parent-style-name="清單段落" style:list-style-name="L2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1" style:family="paragraph" style:parent-style-name="清單段落" style:list-style-name="L2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2" style:family="paragraph" style:parent-style-name="清單段落" style:list-style-name="L2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3" style:family="paragraph" style:parent-style-name="清單段落" style:list-style-name="L2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4" style:family="paragraph" style:parent-style-name="清單段落" style:list-style-name="L2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5" style:family="paragraph" style:parent-style-name="清單段落" style:list-style-name="L3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6" style:family="paragraph" style:parent-style-name="清單段落" style:list-style-name="L3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7" style:family="paragraph" style:parent-style-name="清單段落" style:list-style-name="L3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8" style:family="paragraph" style:parent-style-name="清單段落" style:list-style-name="L3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69" style:family="paragraph" style:parent-style-name="清單段落" style:list-style-name="L3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0" style:family="paragraph" style:parent-style-name="清單段落" style:list-style-name="L36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1" style:family="paragraph" style:parent-style-name="清單段落" style:list-style-name="L37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2" style:family="paragraph" style:parent-style-name="清單段落" style:list-style-name="L38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3" style:family="paragraph" style:parent-style-name="清單段落" style:list-style-name="L4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4" style:family="paragraph" style:parent-style-name="清單段落" style:list-style-name="L42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5" style:family="paragraph" style:parent-style-name="清單段落" style:list-style-name="L43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6" style:family="paragraph" style:parent-style-name="清單段落" style:list-style-name="L44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7" style:family="paragraph" style:parent-style-name="清單段落" style:list-style-name="L4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 style:font-size-complex="12pt"/>
    </style:style>
    <style:style style:name="P78" style:family="paragraph" style:parent-style-name="清單段落" style:list-style-name="L29">
      <style:paragraph-properties fo:margin-left="1.101cm" fo:margin-right="0cm" fo:line-height="0.706cm" fo:text-indent="-1.101cm" style:auto-text-indent="false">
        <style:tab-stops/>
      </style:paragraph-properties>
      <style:text-properties style:font-name-asian="微軟正黑體"/>
    </style:style>
    <style:style style:name="P79" style:family="paragraph" style:parent-style-name="清單段落" style:list-style-name="L39">
      <style:paragraph-properties fo:margin-left="1.101cm" fo:margin-right="0cm" fo:line-height="0.706cm" fo:text-indent="-1.101cm" style:auto-text-indent="false">
        <style:tab-stops/>
      </style:paragraph-properties>
      <style:text-properties style:font-name-asian="微軟正黑體"/>
    </style:style>
    <style:style style:name="P80" style:family="paragraph" style:parent-style-name="清單段落" style:list-style-name="L3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/>
    </style:style>
    <style:style style:name="P81" style:family="paragraph" style:parent-style-name="清單段落" style:list-style-name="L40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  <style:text-properties style:font-name-asian="微軟正黑體"/>
    </style:style>
    <style:style style:name="P82" style:family="paragraph" style:parent-style-name="清單段落" style:list-style-name="L1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83" style:family="paragraph" style:parent-style-name="清單段落" style:list-style-name="L35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84" style:family="paragraph" style:parent-style-name="清單段落" style:list-style-name="L39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85" style:family="paragraph" style:parent-style-name="清單段落" style:list-style-name="L41">
      <style:paragraph-properties fo:margin-left="1.101cm" fo:margin-right="0cm" fo:line-height="0.706cm" fo:text-align="justify" style:justify-single-word="false" fo:text-indent="-1.101cm" style:auto-text-indent="false">
        <style:tab-stops/>
      </style:paragraph-properties>
    </style:style>
    <style:style style:name="P8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name-asian="微軟正黑體" style:font-size-asian="18pt" style:font-weight-asian="bold"/>
    </style:style>
    <style:style style:name="T1" style:family="text">
      <style:text-properties style:font-name-asian="微軟正黑體"/>
    </style:style>
    <style:style style:name="T2" style:family="text">
      <style:text-properties style:font-name-asian="微軟正黑體" style:font-weight-complex="bold"/>
    </style:style>
    <style:style style:name="T3" style:family="text">
      <style:text-properties style:font-name-asian="微軟正黑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Calibri" style:font-name-asian="微軟正黑體"/>
    </style:style>
    <style:style style:name="T7" style:family="text">
      <style:text-properties style:font-name="Calibri" fo:font-size="10pt" style:font-name-asian="微軟正黑體" style:font-size-asian="10pt" style:font-size-complex="10pt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fo:color="#ff0000" style:font-name="微軟正黑體" fo:font-size="10pt" style:font-name-asian="微軟正黑體" style:font-size-asian="10pt" style:font-size-complex="10pt"/>
    </style:style>
    <style:style style:name="T12" style:family="text">
      <style:text-properties fo:color="#ff0000" style:font-name="微軟正黑體" fo:font-size="10pt" fo:font-weight="bold" style:font-name-asian="微軟正黑體" style:font-size-asian="10pt" style:font-weight-asian="bold" style:font-size-complex="10pt"/>
    </style:style>
    <style:style style:name="T13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14" style:family="text">
      <style:text-properties fo:color="#ff0000" fo:font-weight="bold" style:font-name-asian="微軟正黑體" style:font-weight-asian="bold"/>
    </style:style>
    <style:style style:name="T15" style:family="text">
      <style:text-properties fo:color="#ff0000" fo:font-weight="bold" style:font-name-asian="微軟正黑體" style:font-weight-asian="bold" style:font-size-complex="12pt"/>
    </style:style>
    <style:style style:name="T16" style:family="text">
      <style:text-properties fo:font-weight="bold" style:font-name-asian="微軟正黑體" style:font-weight-asian="bold" style:font-weight-complex="bold"/>
    </style:style>
    <style:style style:name="T17" style:family="text">
      <style:text-properties fo:font-weight="bold" style:font-name-asian="微軟正黑體" style:font-weight-asian="bold" style:font-size-complex="12pt"/>
    </style:style>
    <style:style style:name="T18" style:family="text">
      <style:text-properties fo:font-weight="bold" style:font-name-asian="微軟正黑體" style:font-weight-asian="bold" style:font-size-complex="12pt" style:font-weight-complex="bold"/>
    </style:style>
    <style:style style:name="T19" style:family="text">
      <style:text-properties officeooo:rsid="000aa7fc"/>
    </style:style>
    <text:list-style style:name="L1">
      <text:list-level-style-bullet text:level="1" text:style-name="WW_5f_CharLFO5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5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6LVL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BSL-2實驗室/RG2保存場所生物安全及生物保全實地查核/自我檢核表</text:p>
      <text:p text:style-name="P4">108.0<text:span text:style-name="T19">5.1</text:span>0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2" office:value-type="string">
            <text:p text:style-name="P10">單位名稱</text:p>
          </table:table-cell>
          <table:covered-table-cell/>
          <table:table-cell table:style-name="表格1.C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場所類型</text:p>
          </table:table-cell>
          <table:table-cell table:style-name="表格1.B2" table:number-columns-spanned="2" office:value-type="string">
            <text:p text:style-name="P15"><text:span text:style-name="預設段落字型"><text:span text:style-name="T4">□</text:span></text:span><text:span text:style-name="預設段落字型"><text:span text:style-name="T6">實驗室 <text:s text:c="2"/></text:span></text:span>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6">實驗室名稱：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9">實驗室主管：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5"><text:span text:style-name="預設段落字型"><text:span text:style-name="T4">□</text:span></text:span><text:span text:style-name="預設段落字型"><text:span text:style-name="T6">保存場所</text:span></text:span>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6">保存場所名稱：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9">保存場所主管：</text:p>
          </table:table-cell>
          <table:covered-table-cell/>
        </table:table-row>
        <table:table-row>
          <table:table-cell table:style-name="表格1.A4" table:number-rows-spanned="2" office:value-type="string">
            <text:p text:style-name="P10">表單用途</text:p>
          </table:table-cell>
          <table:table-cell table:style-name="表格1.B4" table:number-columns-spanned="2" office:value-type="string">
            <text:list xml:id="list392765755783062478" text:style-name="L1">
              <text:list-item>
                <text:p text:style-name="P31">實地查核</text:p>
              </text:list-item>
            </text:list>
          </table:table-cell>
          <table:covered-table-cell/>
          <table:table-cell table:style-name="表格1.B2" office:value-type="string">
            <text:p text:style-name="P9">查核單位：</text:p>
          </table:table-cell>
          <table:table-cell table:style-name="表格1.B2" table:number-columns-spanned="3" office:value-type="string">
            <text:p text:style-name="P9">查核委員：</text:p>
          </table:table-cell>
          <table:covered-table-cell/>
          <table:covered-table-cell/>
          <table:table-cell table:style-name="表格1.G2" office:value-type="string">
            <text:p text:style-name="P9">查核日期：</text:p>
          </table:table-cell>
        </table:table-row>
        <table:table-row>
          <table:covered-table-cell/>
          <table:table-cell table:style-name="表格1.B5" table:number-columns-spanned="2" office:value-type="string">
            <text:list xml:id="list170202414077886" text:continue-numbering="true" text:style-name="L1">
              <text:list-item>
                <text:p text:style-name="P31">自我檢核</text:p>
              </text:list-item>
            </text:list>
          </table:table-cell>
          <table:covered-table-cell/>
          <table:table-cell table:style-name="表格1.D5" table:number-columns-spanned="2" office:value-type="string">
            <text:p text:style-name="P9">檢核人員：</text:p>
          </table:table-cell>
          <table:covered-table-cell/>
          <table:table-cell table:style-name="表格1.F5" table:number-columns-spanned="3" office:value-type="string">
            <text:p text:style-name="P9">檢核日期：</text:p>
          </table:table-cell>
          <table:covered-table-cell/>
          <table:covered-table-cell/>
        </table:table-row>
      </table:table>
      <text:p text:style-name="P11"/>
      <text:p text:style-name="P11">填寫說明：</text:p>
      <text:list xml:id="list8995340765702632664" text:style-name="L2">
        <text:list-item>
          <text:p text:style-name="P32"><text:span text:style-name="預設段落字型"><text:span text:style-name="T7">本表係依據</text:span></text:span><text:span text:style-name="預設段落字型"><text:span text:style-name="T8">「感染性生物材料管理辦法」及</text:span></text:span><text:span text:style-name="預設段落字型"><text:span text:style-name="T7">「生物安全第一等級至第三等級實驗室安全規範」</text:span></text:span><text:span text:style-name="預設段落字型"><text:span text:style-name="T8">訂定。</text:span></text:span></text:p>
        </text:list-item>
        <text:list-item>
          <text:p text:style-name="P33">本表所指BSL-2實驗室係以操作、保存RG2病原體或生物毒素之微生物實驗室為主，RG2保存場所係指保存RG2病原體或生物毒素(管制性生物毒素皆不適用)之保存場所。</text:p>
        </text:list-item>
        <text:list-item>
          <text:p text:style-name="P32"><text:span text:style-name="預設段落字型"><text:span text:style-name="T7">場所類型勾選</text:span></text:span><text:span text:style-name="預設段落字型"><text:span text:style-name="T8">「保存場所」者，僅就「</text:span></text:span><text:span text:style-name="預設段落字型"><text:span text:style-name="T7">M</text:span></text:span><text:span text:style-name="預設段落字型"><text:span text:style-name="T8">」</text:span></text:span><text:span text:style-name="預設段落字型"><text:span text:style-name="T7">欄位標示</text:span></text:span><text:span text:style-name="預設段落字型"><text:span text:style-name="T8">「</text:span></text:span><text:span text:style-name="預設段落字型"><text:span text:style-name="T5">△</text:span></text:span><text:span text:style-name="預設段落字型"><text:span text:style-name="T8">」項目進行</text:span></text:span><text:span text:style-name="預設段落字型"><text:span text:style-name="T11">查核或檢核</text:span></text:span><text:span text:style-name="預設段落字型"><text:span text:style-name="T8">。</text:span></text:span></text:p>
        </text:list-item>
        <text:list-item>
          <text:p text:style-name="P32"><text:span text:style-name="預設段落字型"><text:span text:style-name="T8">請依表單用途勾選使用：</text:span></text:span></text:p>
          <text:list>
            <text:list-item>
              <text:p text:style-name="P45"><text:span text:style-name="預設段落字型"><text:span text:style-name="T8">實地查核：查核人員進行查核，符合項目於「結果」欄位記錄「○」、不符合項目記錄「╳」、不適用項目記錄「NA」；並於「紀錄事項」欄位記錄實地觀察發現及建議。</text:span></text:span></text:p>
            </text:list-item>
            <text:list-item>
              <text:p text:style-name="P45"><text:span text:style-name="預設段落字型"><text:span text:style-name="T7">自我檢核：檢核</text:span></text:span><text:span text:style-name="預設段落字型"><text:span text:style-name="T8">人員針對查核項目有標示「</text:span></text:span><text:span text:style-name="預設段落字型"><text:span text:style-name="T9">※</text:span></text:span><text:span text:style-name="預設段落字型"><text:span text:style-name="T8">」項目，於「紀錄事項」欄位填寫佐證之</text:span></text:span><text:span text:style-name="預設段落字型"><text:span text:style-name="T12">文件名稱或說明</text:span></text:span><text:span text:style-name="預設段落字型"><text:span text:style-name="T8">；相關</text:span></text:span><text:span text:style-name="預設段落字型"><text:span text:style-name="T12">佐證文件</text:span></text:span><text:span text:style-name="預設段落字型"><text:span text:style-name="T8">、資料及</text:span></text:span><text:span text:style-name="預設段落字型"><text:span text:style-name="T12">近3年</text:span></text:span><text:span text:style-name="預設段落字型"><text:span text:style-name="T11">相關</text:span></text:span><text:span text:style-name="預設段落字型"><text:span text:style-name="T8">紀錄，於查核當日提供查核委員參閱。</text:span></text:span></text:p>
            </text:list-item>
          </text:list>
        </text:list-item>
        <text:list-item>
          <text:p text:style-name="P34">查核項目所要求訂定之文件名稱及型式無特別規定，惟須為經審查及核准之文件；相關紀錄應保存至少3年。</text:p>
        </text:list-item>
      </text:list>
      <text:p text:style-name="P3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7">結果</text:p>
            </table:table-cell>
            <table:table-cell table:style-name="表格2.A1" office:value-type="string">
              <text:p text:style-name="P19">M</text:p>
            </table:table-cell>
            <table:table-cell table:style-name="表格2.C1" office:value-type="string">
              <text:p text:style-name="P17">項次</text:p>
            </table:table-cell>
            <table:table-cell table:style-name="表格2.D1" office:value-type="string">
              <text:p text:style-name="P17">查核項目</text:p>
            </table:table-cell>
            <table:table-cell table:style-name="表格2.E1" office:value-type="string">
              <text:p text:style-name="P17">說明</text:p>
            </table:table-cell>
            <table:table-cell table:style-name="表格2.F1" office:value-type="string">
              <text:p text:style-name="P21"><text:span text:style-name="預設段落字型"><text:span text:style-name="T16">紀錄事項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7">-</text:p>
          </table:table-cell>
          <table:table-cell table:style-name="表格2.B2" office:value-type="string">
            <text:p text:style-name="P14">-</text:p>
          </table:table-cell>
          <table:table-cell table:style-name="表格2.C2" office:value-type="string">
            <text:p text:style-name="P18">1</text:p>
          </table:table-cell>
          <table:table-cell table:style-name="表格2.D2" office:value-type="string">
            <text:p text:style-name="P16">實驗室/保存場所管理與維護</text:p>
          </table:table-cell>
          <table:table-cell table:style-name="表格2.E2" office:value-type="string">
            <text:p text:style-name="P16"/>
          </table:table-cell>
          <table:table-cell table:style-name="表格2.F3" table:number-rows-spanned="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17">-</text:p>
          </table:table-cell>
          <table:table-cell table:style-name="表格2.B3" office:value-type="string">
            <text:p text:style-name="P14">-</text:p>
          </table:table-cell>
          <table:table-cell table:style-name="表格2.C3" office:value-type="string">
            <text:p text:style-name="P18">1.1</text:p>
          </table:table-cell>
          <table:table-cell table:style-name="表格2.D3" office:value-type="string">
            <text:p text:style-name="P18">實驗室/保存場所生物安全文件管理</text:p>
          </table:table-cell>
          <table:table-cell table:style-name="表格2.E3" office:value-type="string">
            <text:p text:style-name="P18"/>
          </table:table-cell>
          <table:covered-table-cell/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13">△</text:p>
          </table:table-cell>
          <table:table-cell table:style-name="表格2.C4" office:value-type="string">
            <text:p text:style-name="P6">1.1.1</text:p>
          </table:table-cell>
          <table:table-cell table:style-name="表格2.D4" office:value-type="string">
            <text:p text:style-name="P6">實驗室/保存場所已：</text:p>
            <text:list xml:id="list1200148936488987624" text:style-name="L3">
              <text:list-item>
                <text:p text:style-name="P35"><text:span text:style-name="預設段落字型"><text:span text:style-name="T3">訂有</text:span></text:span><text:span text:style-name="預設段落字型"><text:span text:style-name="T15">生物安全管理手冊[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。</text:span></text:span></text:p>
              </text:list-item>
              <text:list-item>
                <text:p text:style-name="P35"><text:span text:style-name="預設段落字型"><text:span text:style-name="T3">建立</text:span></text:span><text:span text:style-name="預設段落字型"><text:span text:style-name="T15">文件管理程序[註1，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。</text:span></text:span></text:p>
              </text:list-item>
              <text:list-item>
                <text:p text:style-name="P35"><text:span text:style-name="預設段落字型"><text:span text:style-name="T3">建立</text:span></text:span><text:span text:style-name="預設段落字型"><text:span text:style-name="T15">文件總覽表[註2，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。</text:span></text:span></text:p>
              </text:list-item>
              <text:list-item>
                <text:p text:style-name="P37">定期審查文件，且無使用失效或過時文件[註3]。</text:p>
              </text:list-item>
              <text:list-item>
                <text:p text:style-name="P35"><text:span text:style-name="預設段落字型"><text:span text:style-name="T3">訂有</text:span></text:span><text:span text:style-name="預設段落字型"><text:span text:style-name="T15">機敏文件保全程序[註4，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。</text:span></text:span></text:p>
              </text:list-item>
            </text:list>
          </table:table-cell>
          <table:table-cell table:style-name="表格2.E4" office:value-type="string">
            <text:list xml:id="list1739117550379352347" text:style-name="L4">
              <text:list-item>
                <text:p text:style-name="P46">實驗室/保存場所得依循生物安全管理組織要求，增修額外程序。</text:p>
              </text:list-item>
              <text:list-item>
                <text:p text:style-name="P46">易於檢視文件最新修訂狀況。</text:p>
              </text:list-item>
              <text:list-item>
                <text:p text:style-name="P46">實驗室/保存場所自訂文件審查頻率；過時文件如有保存目的，應標明以避免誤用。</text:p>
              </text:list-item>
              <text:list-item>
                <text:p text:style-name="P46">機敏文件類型及範圍由實驗室/保存場所自行或依生物安全管理組織規定定義。</text:p>
              </text:list-item>
            </text:list>
          </table:table-cell>
          <table:table-cell table:style-name="表格2.F69" table:number-rows-spanned="66" office:value-type="string">
            <text:p text:style-name="P25"/>
          </table:table-cell>
        </table:table-row>
        <table:table-row table:style-name="表格2.1">
          <table:table-cell table:style-name="表格2.A5" office:value-type="string">
            <text:p text:style-name="P17">-</text:p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8">1.2</text:p>
          </table:table-cell>
          <table:table-cell table:style-name="表格2.D5" office:value-type="string">
            <text:p text:style-name="P22"><text:span text:style-name="預設段落字型"><text:span text:style-name="T18">實驗室</text:span></text:span><text:span text:style-name="預設段落字型"><text:span text:style-name="T17">/保存場所</text:span></text:span><text:span text:style-name="預設段落字型"><text:span text:style-name="T18">門禁管制及安全識別</text:span></text:span></text:p>
          </table:table-cell>
          <table:table-cell table:style-name="表格2.E5" office:value-type="string">
            <text:p text:style-name="P18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13">△</text:p>
          </table:table-cell>
          <table:table-cell table:style-name="表格2.C6" office:value-type="string">
            <text:p text:style-name="P6">1.2.1</text:p>
          </table:table-cell>
          <table:table-cell table:style-name="表格2.D6" office:value-type="string">
            <text:p text:style-name="P22"><text:span text:style-name="預設段落字型"><text:span text:style-name="T3">實驗室/保存場所設有門禁管制[註1]，訂有進入實驗室</text:span></text:span><text:span text:style-name="預設段落字型"><text:span text:style-name="T15">授權程序[※]</text:span></text:span><text:span text:style-name="預設段落字型"><text:span text:style-name="T3">，並保留</text:span></text:span><text:span text:style-name="預設段落字型"><text:span text:style-name="T15">經授權人員之紀錄[※]</text:span></text:span><text:span text:style-name="預設段落字型"><text:span text:style-name="T3">。</text:span></text:span></text:p>
          </table:table-cell>
          <table:table-cell table:style-name="表格2.E6" office:value-type="string">
            <text:list xml:id="list66155653398774059" text:style-name="L5">
              <text:list-item>
                <text:p text:style-name="P47">門禁管制方式無限制，惟需有效達到防止未經授權人員擅自進入實驗室/保存場所之機制。</text:p>
              </text:list-item>
            </text:list>
          </table:table-cell>
          <table:covered-table-cell/>
        </table:table-row>
        <table:table-row table:style-name="表格2.1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6">1.2.2</text:p>
          </table:table-cell>
          <table:table-cell table:style-name="表格2.D7" office:value-type="string">
            <text:p text:style-name="P22"><text:span text:style-name="預設段落字型"><text:span text:style-name="T3">實驗室入口處[註1]標示</text:span></text:span><text:span text:style-name="預設段落字型"><text:span text:style-name="T15">下列資訊[※]</text:span></text:span><text:span text:style-name="預設段落字型"><text:span text:style-name="T3">：</text:span></text:span></text:p>
            <text:list xml:id="list2531578362732385479" text:style-name="L6">
              <text:list-item>
                <text:p text:style-name="P38">生物安全等級。</text:p>
              </text:list-item>
              <text:list-item>
                <text:p text:style-name="P38">生物危害標識。</text:p>
              </text:list-item>
              <text:list-item>
                <text:p text:style-name="P38">實驗室主管、實驗室管理人員之姓名<text:soft-page-break/>及聯絡電話[註2]。</text:p>
              </text:list-item>
              <text:list-item>
                <text:p text:style-name="P38">緊急聯絡窗口[註3]。</text:p>
              </text:list-item>
              <text:list-item>
                <text:p text:style-name="P38">所在樓層位置平面圖。</text:p>
              </text:list-item>
            </text:list>
          </table:table-cell>
          <table:table-cell table:style-name="表格2.E7" office:value-type="string">
            <text:list xml:id="list2978135803646104286" text:style-name="L7">
              <text:list-item>
                <text:p text:style-name="P48">原則為進入實驗室範圍之第1道入口處。</text:p>
              </text:list-item>
              <text:list-item>
                <text:p text:style-name="P48">實驗室主管、管理人員，及緊急聯絡窗口皆為同一人時，則<text:soft-page-break/>緊急聯絡窗口另需提供第2名人員（如職務代理人），以避免發生無法聯繫的情形。</text:p>
              </text:list-item>
              <text:list-item>
                <text:p text:style-name="P48">緊急聯絡窗口可為24小時緊急聯絡專線或中控室人員等，惟應知悉及備有接獲通知後之後續處理程序。</text:p>
              </text:list-item>
            </text:list>
          </table:table-cell>
          <table:covered-table-cell/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13">△</text:p>
          </table:table-cell>
          <table:table-cell table:style-name="表格2.C8" office:value-type="string">
            <text:p text:style-name="P6">1.2.3</text:p>
          </table:table-cell>
          <table:table-cell table:style-name="表格2.D8" office:value-type="string">
            <text:p text:style-name="P22"><text:span text:style-name="預設段落字型"><text:span text:style-name="T3">實驗室/保存場所已訂有</text:span></text:span><text:span text:style-name="預設段落字型"><text:span text:style-name="T15">訪客進入管制程序[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；訪客紀錄內容包括但不限於訪客姓名、進出日期/時間、事由、聯絡電話（視需要）；並留存</text:span></text:span><text:span text:style-name="預設段落字型"><text:span text:style-name="T15">訪客紀錄[※]</text:span></text:span><text:span text:style-name="預設段落字型"><text:span text:style-name="T3">。</text:span></text:span></text:p>
          </table:table-cell>
          <table:table-cell table:style-name="表格2.E8" office:value-type="string">
            <text:p text:style-name="P6"/>
          </table:table-cell>
          <table:covered-table-cell/>
        </table:table-row>
        <table:table-row table:style-name="表格2.1">
          <table:table-cell table:style-name="表格2.A9" office:value-type="string">
            <text:p text:style-name="P17">-</text:p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8">1.3</text:p>
          </table:table-cell>
          <table:table-cell table:style-name="表格2.D9" office:value-type="string">
            <text:p text:style-name="P22"><text:span text:style-name="預設段落字型"><text:span text:style-name="T18">實驗室</text:span></text:span><text:span text:style-name="預設段落字型"><text:span text:style-name="T17">/保存場所</text:span></text:span><text:span text:style-name="預設段落字型"><text:span text:style-name="T18">所在位置</text:span></text:span></text:p>
          </table:table-cell>
          <table:table-cell table:style-name="表格2.E9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5"/>
          </table:table-cell>
          <table:table-cell table:style-name="表格2.B10" office:value-type="string">
            <text:p text:style-name="P13">△</text:p>
          </table:table-cell>
          <table:table-cell table:style-name="表格2.C10" office:value-type="string">
            <text:p text:style-name="P6">1.3.1</text:p>
          </table:table-cell>
          <table:table-cell table:style-name="表格2.D10" office:value-type="string">
            <text:p text:style-name="P6">實驗室/保存場所位置與公共區域[註1]明確分開及識別，以門做物理性區隔；實驗室[註2]內無設置一般行政人員辦公區域[註3]。</text:p>
          </table:table-cell>
          <table:table-cell table:style-name="表格2.E10" office:value-type="string">
            <text:list xml:id="list2390883376164702551" text:style-name="L8">
              <text:list-item>
                <text:p text:style-name="P49">公共區域係指位於實驗室範圍外之公共共用活動區域。</text:p>
              </text:list-item>
              <text:list-item>
                <text:p text:style-name="P49">實驗室阻隔區域係指涉及感染性生物材料處理或操作區域。</text:p>
              </text:list-item>
              <text:list-item>
                <text:p text:style-name="P49">一般行政人員辦公區域係指處理一般行政事務，可正常飲食、休憩之區域。</text:p>
              </text:list-item>
            </text:list>
          </table:table-cell>
          <table:covered-table-cell/>
        </table:table-row>
        <table:table-row table:style-name="表格2.11">
          <table:table-cell table:style-name="表格2.A11" office:value-type="string">
            <text:p text:style-name="P5"/>
          </table:table-cell>
          <table:table-cell table:style-name="表格2.B11" office:value-type="string">
            <text:p text:style-name="P13">△</text:p>
          </table:table-cell>
          <table:table-cell table:style-name="表格2.C11" office:value-type="string">
            <text:p text:style-name="P6">1.3.2</text:p>
          </table:table-cell>
          <table:table-cell table:style-name="表格2.D11" office:value-type="string">
            <text:p text:style-name="P6">實驗室/保存場所入口之門，應符合：</text:p>
            <text:list xml:id="list7515485369087402423" text:style-name="L9">
              <text:list-item>
                <text:p text:style-name="P39">隨時保持關閉狀態。</text:p>
              </text:list-item>
              <text:list-item>
                <text:p text:style-name="P39">門經開啟後可自行回復至關閉狀態[註<text:soft-page-break/>1]。</text:p>
              </text:list-item>
              <text:list-item>
                <text:p text:style-name="P36"><text:span text:style-name="預設段落字型"><text:span text:style-name="T17">門可上鎖</text:span></text:span><text:span text:style-name="預設段落字型"><text:span text:style-name="T3">。</text:span></text:span></text:p>
              </text:list-item>
              <text:list-item>
                <text:p text:style-name="P39">門板材質堅固不易被破壞。</text:p>
              </text:list-item>
            </text:list>
          </table:table-cell>
          <table:table-cell table:style-name="表格2.E11" office:value-type="string">
            <text:list xml:id="list782637036205290730" text:style-name="L10">
              <text:list-item>
                <text:p text:style-name="P50">需達到可自行回復至關閉狀態之原則。</text:p>
              </text:list-item>
            </text:list>
            <text:p text:style-name="P26"/>
          </table:table-cell>
          <table:covered-table-cell/>
        </table:table-row>
        <table:table-row table:style-name="表格2.1">
          <table:table-cell table:style-name="表格2.A12" office:value-type="string">
            <text:p text:style-name="P17">-</text:p>
          </table:table-cell>
          <table:table-cell table:style-name="表格2.B12" office:value-type="string">
            <text:p text:style-name="P14"/>
          </table:table-cell>
          <table:table-cell table:style-name="表格2.C12" office:value-type="string">
            <text:p text:style-name="P18">1.4</text:p>
          </table:table-cell>
          <table:table-cell table:style-name="表格2.D12" office:value-type="string">
            <text:p text:style-name="P18">生物安全櫃（BSC）</text:p>
          </table:table-cell>
          <table:table-cell table:style-name="表格2.E12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13" office:value-type="string">
            <text:p text:style-name="P5"/>
          </table:table-cell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6">1.4.1</text:p>
          </table:table-cell>
          <table:table-cell table:style-name="表格2.D13" office:value-type="string">
            <text:p text:style-name="P22"><text:span text:style-name="預設段落字型"><text:span text:style-name="T3">實驗室於適當位置[註1]裝設檢測合格且正常運作之第一級以上BSC；</text:span></text:span><text:span text:style-name="預設段落字型"><text:span text:style-name="T1">可能產生具感染性氣膠或噴濺之實驗操作[註2]</text:span></text:span><text:span text:style-name="預設段落字型"><text:span text:style-name="T3">，應於BSC內進行。</text:span></text:span></text:p>
          </table:table-cell>
          <table:table-cell table:style-name="表格2.E13" office:value-type="string">
            <text:list xml:id="list2894614932394352105" text:style-name="L11">
              <text:list-item>
                <text:p text:style-name="P51">BSC裝設位置應避免受到運轉時之實驗室進氣與排氣氣流的波動影響；且遠離門、實驗室人員往來頻繁區域以及其他可能會產生氣流干擾的區域；並保留適當空間作為清潔、消毒及檢測工作之用。</text:p>
              </text:list-item>
              <text:list-item>
                <text:p text:style-name="P82"><text:span text:style-name="預設段落字型"><text:span text:style-name="T1">可能產生感染性氣膠或噴濺之操作，包含但不限於：移液、離心、研磨、攪拌、振盪、混合、超音波處理、開啓內盛有感染性生物材料之容器、挑取菌落等。</text:span>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14" office:value-type="string">
            <text:p text:style-name="P5"/>
          </table:table-cell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6">1.4.2</text:p>
          </table:table-cell>
          <table:table-cell table:style-name="表格2.D14" office:value-type="string">
            <text:p text:style-name="P6">使用BSC符合以下要求：</text:p>
            <text:list xml:id="list3656673310496064721" text:style-name="L12">
              <text:list-item>
                <text:p text:style-name="P40">開口處氣流方向保持向內流入BSC[註1]。</text:p>
              </text:list-item>
              <text:list-item>
                <text:p text:style-name="P40">櫃內整潔[註2]，無堆積過量實驗器材。</text:p>
              </text:list-item>
              <text:list-item>
                <text:p text:style-name="P40"><text:soft-page-break/>無放置易傾倒容器。</text:p>
              </text:list-item>
              <text:list-item>
                <text:p text:style-name="P40">無阻擋氣柵出口。</text:p>
              </text:list-item>
              <text:list-item>
                <text:p text:style-name="P40">無使用明火[註3]。</text:p>
              </text:list-item>
            </text:list>
          </table:table-cell>
          <table:table-cell table:style-name="表格2.E14" office:value-type="string">
            <text:list xml:id="list6912146120173994454" text:style-name="L13">
              <text:list-item>
                <text:p text:style-name="P52">水平及垂直外吹氣流工作櫃（laminar flow）不屬於BSC，不能應用於感染性生物材料操作。</text:p>
              </text:list-item>
              <text:list-item>
                <text:p text:style-name="P52">BSC櫃內毋須清空，物品之擺<text:soft-page-break/>放次序，應考量操作人員習慣與櫃內氣流方向，依髒汙程度調整。</text:p>
              </text:list-item>
              <text:list-item>
                <text:p text:style-name="P52">BSC內不可使用明火，惟無可替代使用明火操作之措施時，不可使用連續供火裝置。當有可替代使用明火操作之措施時，禁止於BSC內使用明火。相關替代措施，例如使用烤片機；接種環（針）之滅菌改用紅外線滅菌器。</text:p>
              </text:list-item>
            </text:list>
          </table:table-cell>
          <table:covered-table-cell/>
        </table:table-row>
        <table:table-row table:style-name="表格2.15">
          <table:table-cell table:style-name="表格2.A15" office:value-type="string">
            <text:p text:style-name="P5"/>
          </table:table-cell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6">1.4.3</text:p>
          </table:table-cell>
          <table:table-cell table:style-name="表格2.D15" office:value-type="string">
            <text:p text:style-name="P22"><text:span text:style-name="預設段落字型"><text:span text:style-name="T3">實驗室之BSC每年[註1]至少執行1次檢測，實驗室人員確認檢測報告後，依</text:span></text:span><text:span text:style-name="預設段落字型"><text:span text:style-name="T15">檢測結果</text:span></text:span><text:span text:style-name="預設段落字型"><text:span text:style-name="T3">進行相關維護[註2，</text:span></text:span><text:span text:style-name="預設段落字型"><text:span text:style-name="T15">※</text:span></text:span><text:span text:style-name="預設段落字型"><text:span text:style-name="T3">]；妥善保存</text:span></text:span><text:span text:style-name="預設段落字型"><text:span text:style-name="T15">檢測報告及相關維護紀錄[※]</text:span></text:span><text:span text:style-name="預設段落字型"><text:span text:style-name="T3">。</text:span></text:span></text:p>
          </table:table-cell>
          <table:table-cell table:style-name="表格2.E15" office:value-type="string">
            <text:list xml:id="list6053586017915293689" text:style-name="L14">
              <text:list-item>
                <text:p text:style-name="P53">檢測作業以「年度」為時間單位，惟前後檢測作業間距不可超過15個月。</text:p>
              </text:list-item>
              <text:list-item>
                <text:p text:style-name="P53">年度檢測項目原則依原廠要求；或符合勞動部勞動及職業安全衛生研究所出版之「生物安全櫃操作安全技術手冊」內容。</text:p>
              </text:list-item>
            </text:list>
          </table:table-cell>
          <table:covered-table-cell/>
        </table:table-row>
        <table:table-row table:style-name="表格2.1">
          <table:table-cell table:style-name="表格2.A16" office:value-type="string">
            <text:p text:style-name="P17">-</text:p>
          </table:table-cell>
          <table:table-cell table:style-name="表格2.B16" office:value-type="string">
            <text:p text:style-name="P14"/>
          </table:table-cell>
          <table:table-cell table:style-name="表格2.C16" office:value-type="string">
            <text:p text:style-name="P18">1.5</text:p>
          </table:table-cell>
          <table:table-cell table:style-name="表格2.D16" office:value-type="string">
            <text:p text:style-name="P16">感染性廢棄物專用之滅菌器</text:p>
          </table:table-cell>
          <table:table-cell table:style-name="表格2.E16" office:value-type="string">
            <text:p text:style-name="P16">無設置滅菌器者，本項目不適用</text:p>
          </table:table-cell>
          <table:covered-table-cell/>
        </table:table-row>
        <table:table-row table:style-name="表格2.1">
          <table:table-cell table:style-name="表格2.A17" office:value-type="string">
            <text:p text:style-name="P5"/>
          </table:table-cell>
          <table:table-cell table:style-name="表格2.B17" office:value-type="string">
            <text:p text:style-name="P13">△</text:p>
          </table:table-cell>
          <table:table-cell table:style-name="表格2.C17" office:value-type="string">
            <text:p text:style-name="P6">1.5.1</text:p>
          </table:table-cell>
          <table:table-cell table:style-name="表格2.D17" office:value-type="string">
            <text:p text:style-name="P22"><text:span text:style-name="預設段落字型"><text:span text:style-name="T3">實驗室/保存場所已訂有</text:span></text:span><text:span text:style-name="預設段落字型"><text:span text:style-name="T15">滅菌器之作業程序[※]</text:span></text:span><text:span text:style-name="預設段落字型"><text:span text:style-name="T3">。</text:span></text:span></text:p>
          </table:table-cell>
          <table:table-cell table:style-name="表格2.E17" office:value-type="string">
            <text:p text:style-name="P6"/>
          </table:table-cell>
          <table:covered-table-cell/>
        </table:table-row>
        <table:table-row table:style-name="表格2.13">
          <table:table-cell table:style-name="表格2.A18" office:value-type="string">
            <text:p text:style-name="P5"/>
          </table:table-cell>
          <table:table-cell table:style-name="表格2.B18" office:value-type="string">
            <text:p text:style-name="P13">△</text:p>
          </table:table-cell>
          <table:table-cell table:style-name="表格2.C18" office:value-type="string">
            <text:p text:style-name="P6">1.5.2</text:p>
          </table:table-cell>
          <table:table-cell table:style-name="表格2.D18" office:value-type="string">
            <text:p text:style-name="P22"><text:span text:style-name="預設段落字型"><text:span text:style-name="T3">滅菌器定期[註1]使用生物指示劑[註2]確認滅菌處理之效能；保留相關</text:span></text:span><text:span text:style-name="預設段落字型"><text:span text:style-name="T15">執行紀錄[※]</text:span></text:span><text:span text:style-name="預設段落字型"><text:span text:style-name="T3">。</text:span></text:span></text:p>
          </table:table-cell>
          <table:table-cell table:style-name="表格2.E18" office:value-type="string">
            <text:list xml:id="list790051241423487719" text:style-name="L15">
              <text:list-item>
                <text:p text:style-name="P54">確效作業之執行頻率，由受查核實驗室視執行滅菌之頻率自行訂定，惟每年應至少執行1次檢測作業。建議當滅菌器為每天使用時，每週執行至少1次確效；為每週使用時，每月至少執行1次確效。</text:p>
              </text:list-item>
              <text:list-item>
                <text:p text:style-name="P54">生物指示劑為特定的活微生物製品，可用於確認滅菌設備的性能，滅菌程序的驗證，生產過程滅菌效果的監控等，常用菌如嗜熱芽孢桿菌、枯草芽孢桿菌等。</text:p>
              </text:list-item>
            </text:list>
          </table:table-cell>
          <table:covered-table-cell/>
        </table:table-row>
        <table:table-row table:style-name="表格2.1">
          <table:table-cell table:style-name="表格2.A19" office:value-type="string">
            <text:p text:style-name="P5"/>
          </table:table-cell>
          <table:table-cell table:style-name="表格2.B19" office:value-type="string">
            <text:p text:style-name="P13">△</text:p>
          </table:table-cell>
          <table:table-cell table:style-name="表格2.C19" office:value-type="string">
            <text:p text:style-name="P6">1.5.3</text:p>
          </table:table-cell>
          <table:table-cell table:style-name="表格2.D19" office:value-type="string">
            <text:p text:style-name="P22"><text:span text:style-name="預設段落字型"><text:span text:style-name="T3">實驗室/保存場所依滅菌器類型定期實施檢查[註1]，並依檢測結果進行相關維護，相關</text:span></text:span><text:span text:style-name="預設段落字型"><text:span text:style-name="T15">檢測維護紀錄</text:span></text:span><text:span text:style-name="預設段落字型"><text:span text:style-name="T3">均妥善留存</text:span></text:span><text:span text:style-name="預設段落字型"><text:span text:style-name="T15">[※]</text:span></text:span><text:span text:style-name="預設段落字型"><text:span text:style-name="T3">。</text:span></text:span></text:p>
          </table:table-cell>
          <table:table-cell table:style-name="表格2.E19" office:value-type="string">
            <text:list xml:id="list1872105874781095358" text:style-name="L16">
              <text:list-item>
                <text:p text:style-name="P55">有關各類型壓力容器之檢查頻率請參考「職業安全衛生管理辦法」第33、35、36及45條；「危險性機械及設備安全檢查規則」關於第一種壓力容器之相關規定。</text:p>
              </text:list-item>
            </text:list>
          </table:table-cell>
          <table:covered-table-cell/>
        </table:table-row>
        <table:table-row table:style-name="表格2.1">
          <table:table-cell table:style-name="表格2.A20" office:value-type="string">
            <text:p text:style-name="P5"/>
          </table:table-cell>
          <table:table-cell table:style-name="表格2.B20" office:value-type="string">
            <text:p text:style-name="P13">△</text:p>
          </table:table-cell>
          <table:table-cell table:style-name="表格2.C20" office:value-type="string">
            <text:p text:style-name="P6">1.5.4</text:p>
          </table:table-cell>
          <table:table-cell table:style-name="表格2.D20" office:value-type="string">
            <text:p text:style-name="P22"><text:span text:style-name="預設段落字型"><text:span text:style-name="T3">實驗室/保存場所確實記錄[註1]每次滅菌器操作情形；並保存</text:span></text:span><text:span text:style-name="預設段落字型"><text:span text:style-name="T15">相關紀錄[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。</text:span></text:span></text:p>
          </table:table-cell>
          <table:table-cell table:style-name="表格2.E20" office:value-type="string">
            <text:list xml:id="list2253723857774161400" text:style-name="L17">
              <text:list-item>
                <text:p text:style-name="P56">須記錄之內容包括但不限於：日期、鍋次、滅菌模式、溫度、壓力、進鍋時間、滅菌時<text:soft-page-break/>間、出鍋時間、化學指示劑／生物指示劑（廠牌、批號、測試結果）、操作人員。</text:p>
              </text:list-item>
            </text:list>
          </table:table-cell>
          <table:covered-table-cell/>
        </table:table-row>
        <table:table-row table:style-name="表格2.1">
          <table:table-cell table:style-name="表格2.A21" office:value-type="string">
            <text:p text:style-name="P5"/>
          </table:table-cell>
          <table:table-cell table:style-name="表格2.B21" office:value-type="string">
            <text:p text:style-name="P13">△</text:p>
          </table:table-cell>
          <table:table-cell table:style-name="表格2.C21" office:value-type="string">
            <text:p text:style-name="P6">1.5.5</text:p>
          </table:table-cell>
          <table:table-cell table:style-name="表格2.D21" office:value-type="string">
            <text:p text:style-name="P6">屬於第一種壓力容器[註1]之滅菌器，應經相關訓練且合格；或取得相關技能檢定資格之人員操作滅菌器。</text:p>
          </table:table-cell>
          <table:table-cell table:style-name="表格2.E21" office:value-type="string">
            <text:list xml:id="list3142524947248542020" text:style-name="L18">
              <text:list-item>
                <text:p text:style-name="P57">定義請參閱「鍋爐及壓力容器安全規則」第4條第1項第1款。</text:p>
              </text:list-item>
            </text:list>
          </table:table-cell>
          <table:covered-table-cell/>
        </table:table-row>
        <table:table-row table:style-name="表格2.1">
          <table:table-cell table:style-name="表格2.A22" office:value-type="string">
            <text:p text:style-name="P17">-</text:p>
          </table:table-cell>
          <table:table-cell table:style-name="表格2.B22" office:value-type="string">
            <text:p text:style-name="P14"/>
          </table:table-cell>
          <table:table-cell table:style-name="表格2.C22" office:value-type="string">
            <text:p text:style-name="P18">1.6</text:p>
          </table:table-cell>
          <table:table-cell table:style-name="表格2.D22" office:value-type="string">
            <text:p text:style-name="P18">實驗室相關設施、設備安全</text:p>
          </table:table-cell>
          <table:table-cell table:style-name="表格2.E22" office:value-type="string">
            <text:p text:style-name="P18"/>
          </table:table-cell>
          <table:covered-table-cell/>
        </table:table-row>
        <table:table-row table:style-name="表格2.23">
          <table:table-cell table:style-name="表格2.A23" office:value-type="string">
            <text:p text:style-name="P5"/>
          </table:table-cell>
          <table:table-cell table:style-name="表格2.B23" office:value-type="string">
            <text:p text:style-name="P13"/>
          </table:table-cell>
          <table:table-cell table:style-name="表格2.C23" office:value-type="string">
            <text:p text:style-name="P6">1.6.1</text:p>
          </table:table-cell>
          <table:table-cell table:style-name="表格2.D23" office:value-type="string">
            <text:p text:style-name="P6">實驗室設有以下設施並符合相關要求：</text:p>
            <text:list xml:id="list5114209966318031866" text:style-name="L19">
              <text:list-item>
                <text:p text:style-name="P41">水槽：設於實驗室內、出口或鄰近處，周邊整潔無積（漏）水；無靠近電力設備或已加裝安全裝置；具免手動給水設計[註1]。</text:p>
              </text:list-item>
              <text:list-item>
                <text:p text:style-name="P41">消防系統：包括避難指標或避難方向指示燈、火警自動或手動警報設備、滅火器等[註2]。</text:p>
              </text:list-item>
              <text:list-item>
                <text:p text:style-name="P41">照明設備。</text:p>
              </text:list-item>
            </text:list>
          </table:table-cell>
          <table:table-cell table:style-name="表格2.E23" office:value-type="string">
            <text:list xml:id="list1769519356878229692" text:style-name="L20">
              <text:list-item>
                <text:p text:style-name="P58">型式規格應符合免手動開啓原則。</text:p>
              </text:list-item>
              <text:list-item>
                <text:p text:style-name="P58">相關設備之設置標準及自動檢查等要求，應符合內政部「各類場所消防安全設備設置標準」之相關規定。</text:p>
              </text:list-item>
            </text:list>
            <text:p text:style-name="P27"/>
          </table:table-cell>
          <table:covered-table-cell/>
        </table:table-row>
        <table:table-row table:style-name="表格2.1">
          <table:table-cell table:style-name="表格2.A24" office:value-type="string">
            <text:p text:style-name="P5"/>
          </table:table-cell>
          <table:table-cell table:style-name="表格2.B24" office:value-type="string">
            <text:p text:style-name="P13"/>
          </table:table-cell>
          <table:table-cell table:style-name="表格2.C24" office:value-type="string">
            <text:p text:style-name="P6">1.6.2</text:p>
          </table:table-cell>
          <table:table-cell table:style-name="表格2.D24" office:value-type="string">
            <text:p text:style-name="P6">實驗室工作檯表面可防滲並能抵抗熱、有機溶劑、酸、鹼及其他化學品。</text:p>
          </table:table-cell>
          <table:table-cell table:style-name="表格2.E24" office:value-type="string">
            <text:p text:style-name="P6"/>
          </table:table-cell>
          <table:covered-table-cell/>
        </table:table-row>
        <table:table-row table:style-name="表格2.1">
          <table:table-cell table:style-name="表格2.A25" office:value-type="string">
            <text:p text:style-name="P5"/>
          </table:table-cell>
          <table:table-cell table:style-name="表格2.B25" office:value-type="string">
            <text:p text:style-name="P13"/>
          </table:table-cell>
          <table:table-cell table:style-name="表格2.C25" office:value-type="string">
            <text:p text:style-name="P6">1.6.3</text:p>
          </table:table-cell>
          <table:table-cell table:style-name="表格2.D25" office:value-type="string">
            <text:p text:style-name="P6">實驗室使用之座椅[註1]，為不附輪型式或可固定，已使用無孔材質[註2]材料包覆表層，並易於清潔消毒。</text:p>
          </table:table-cell>
          <table:table-cell table:style-name="表格2.E25" office:value-type="string">
            <text:list xml:id="list4440525683920198487" text:style-name="L21">
              <text:list-item>
                <text:p text:style-name="P59">泛指擺放於實驗室中具生物危害風險區域內之座椅。</text:p>
              </text:list-item>
              <text:list-item>
                <text:p text:style-name="P59">不可使用木質、布質類座椅。</text:p>
              </text:list-item>
            </text:list>
          </table:table-cell>
          <table:covered-table-cell/>
        </table:table-row>
        <table:table-row table:style-name="表格2.26">
          <table:table-cell table:style-name="表格2.A26" office:value-type="string">
            <text:p text:style-name="P5"/>
          </table:table-cell>
          <table:table-cell table:style-name="表格2.B26" office:value-type="string">
            <text:p text:style-name="P13"/>
          </table:table-cell>
          <table:table-cell table:style-name="表格2.C26" office:value-type="string">
            <text:p text:style-name="P22"><text:span text:style-name="預設段落字型"><text:span text:style-name="T3">1.6.4</text:span></text:span></text:p>
          </table:table-cell>
          <table:table-cell table:style-name="表格2.D26" office:value-type="string">
            <text:p text:style-name="P22"><text:span text:style-name="預設段落字型"><text:span text:style-name="T3">實驗室內已設有緊急洗眼設備[註1]；定期測試維護，設備功能正常運作[註2]，並留存相關</text:span></text:span><text:span text:style-name="預設段落字型"><text:span text:style-name="T15">測試維護紀錄[※]</text:span></text:span><text:span text:style-name="預設段落字型"><text:span text:style-name="T3">。</text:span></text:span></text:p>
          </table:table-cell>
          <table:table-cell table:style-name="表格2.E26" office:value-type="string">
            <text:list xml:id="list249622337446792643" text:style-name="L22">
              <text:list-item>
                <text:p text:style-name="P60">設置目的係為提供當實驗室人員暴露在有危害物質下，得以大量清水移除眼睛或面部沾附之危害物質。</text:p>
              </text:list-item>
              <text:list-item>
                <text:p text:style-name="P60">水流之速度及力道需已調整至可立即使用。</text:p>
              </text:list-item>
            </text:list>
          </table:table-cell>
          <table:covered-table-cell/>
        </table:table-row>
        <table:table-row table:style-name="表格2.27">
          <table:table-cell table:style-name="表格2.A27" office:value-type="string">
            <text:p text:style-name="P5"/>
          </table:table-cell>
          <table:table-cell table:style-name="表格2.B27" office:value-type="string">
            <text:p text:style-name="P13"/>
          </table:table-cell>
          <table:table-cell table:style-name="表格2.C27" office:value-type="string">
            <text:p text:style-name="P6">1.6.5</text:p>
          </table:table-cell>
          <table:table-cell table:style-name="表格2.D27" office:value-type="string">
            <text:p text:style-name="P6">實驗室內如放置之氣體鋼瓶，應符合以下要求：</text:p>
            <text:list xml:id="list106047672333815761" text:style-name="L23">
              <text:list-item>
                <text:p text:style-name="P42">無放置過量[註1]。</text:p>
              </text:list-item>
              <text:list-item>
                <text:p text:style-name="P42">已固定妥當。</text:p>
              </text:list-item>
              <text:list-item>
                <text:p text:style-name="P42">非使用中鋼瓶套有鋼瓶帽。</text:p>
              </text:list-item>
              <text:list-item>
                <text:p text:style-name="P42">瓶身無嚴重磨損或鏽蝕。</text:p>
              </text:list-item>
              <text:list-item>
                <text:p text:style-name="P42">未超過安全檢驗有效期限。</text:p>
              </text:list-item>
            </text:list>
          </table:table-cell>
          <table:table-cell table:style-name="表格2.E27" office:value-type="string">
            <text:list xml:id="list8050948266513338909" text:style-name="L24">
              <text:list-item>
                <text:p text:style-name="P61">備用鋼瓶數量以1瓶為原則。</text:p>
              </text:list-item>
            </text:list>
          </table:table-cell>
          <table:covered-table-cell/>
        </table:table-row>
        <table:table-row table:style-name="表格2.1">
          <table:table-cell table:style-name="表格2.A28" office:value-type="string">
            <text:p text:style-name="P17">-</text:p>
          </table:table-cell>
          <table:table-cell table:style-name="表格2.B28" office:value-type="string">
            <text:p text:style-name="P14"/>
          </table:table-cell>
          <table:table-cell table:style-name="表格2.C28" office:value-type="string">
            <text:p text:style-name="P18">2</text:p>
          </table:table-cell>
          <table:table-cell table:style-name="表格2.D28" office:value-type="string">
            <text:p text:style-name="P18">實驗室消毒滅菌措施與感染性廢棄物處理</text:p>
          </table:table-cell>
          <table:table-cell table:style-name="表格2.E28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9" office:value-type="string">
            <text:p text:style-name="P17">-</text:p>
          </table:table-cell>
          <table:table-cell table:style-name="表格2.B29" office:value-type="string">
            <text:p text:style-name="P14"/>
          </table:table-cell>
          <table:table-cell table:style-name="表格2.C29" office:value-type="string">
            <text:p text:style-name="P18">2.1</text:p>
          </table:table-cell>
          <table:table-cell table:style-name="表格2.D29" office:value-type="string">
            <text:p text:style-name="P18">消毒滅菌措施</text:p>
          </table:table-cell>
          <table:table-cell table:style-name="表格2.E29" office:value-type="string">
            <text:p text:style-name="P18"/>
          </table:table-cell>
          <table:covered-table-cell/>
        </table:table-row>
        <table:table-row>
          <table:table-cell table:style-name="表格2.A30" office:value-type="string">
            <text:p text:style-name="P5"/>
          </table:table-cell>
          <table:table-cell table:style-name="表格2.B30" office:value-type="string">
            <text:p text:style-name="P13"/>
          </table:table-cell>
          <table:table-cell table:style-name="表格2.C30" office:value-type="string">
            <text:p text:style-name="P22"><text:span text:style-name="預設段落字型"><text:span text:style-name="T3">2.1.1</text:span></text:span></text:p>
          </table:table-cell>
          <table:table-cell table:style-name="表格2.D30" office:value-type="string">
            <text:p text:style-name="P22"><text:span text:style-name="預設段落字型"><text:span text:style-name="T3">實驗室已針對需消毒滅菌之物品、設施或設備等[註1]，訂定相關</text:span></text:span><text:span text:style-name="預設段落字型"><text:span text:style-name="T15">消毒滅菌標準作業程序[※]</text:span></text:span><text:span text:style-name="預設段落字型"><text:span text:style-name="T3">。</text:span></text:span></text:p>
          </table:table-cell>
          <table:table-cell table:style-name="表格2.E30" office:value-type="string">
            <text:list xml:id="list4897327346763554767" text:style-name="L25">
              <text:list-item>
                <text:p text:style-name="P62">由實驗室依現況自訂物品、設施與設備之範疇。</text:p>
              </text:list-item>
            </text:list>
          </table:table-cell>
          <table:covered-table-cell/>
        </table:table-row>
        <table:table-row table:style-name="表格2.1">
          <table:table-cell table:style-name="表格2.A31" office:value-type="string">
            <text:p text:style-name="P5"/>
          </table:table-cell>
          <table:table-cell table:style-name="表格2.B31" office:value-type="string">
            <text:p text:style-name="P13"/>
          </table:table-cell>
          <table:table-cell table:style-name="表格2.C31" office:value-type="string">
            <text:p text:style-name="P6">2.1.2</text:p>
          </table:table-cell>
          <table:table-cell table:style-name="表格2.D31" office:value-type="string">
            <text:p text:style-name="P6">實驗室操作感染性生物材料期間，針對操作區域[註1]每日執行至少1次清潔除汙；轉換操作不同感染性生物材料前，<text:soft-page-break/>依風險評估進行適當的燻蒸消毒或清潔除汙[註2]。</text:p>
          </table:table-cell>
          <table:table-cell table:style-name="表格2.E31" office:value-type="string">
            <text:list xml:id="list3173666533807283897" text:style-name="L26">
              <text:list-item>
                <text:p text:style-name="P63">係指操作過程中，可能或確認接觸到感染性生物材料之器具設備、工作檯面、BSC或其他<text:soft-page-break/>相關設施等。</text:p>
              </text:list-item>
              <text:list-item>
                <text:p text:style-name="P63">實驗室除汙消毒方式，依汙染程度、範圍，評估選用。</text:p>
              </text:list-item>
            </text:list>
          </table:table-cell>
          <table:covered-table-cell/>
        </table:table-row>
        <table:table-row>
          <table:table-cell table:style-name="表格2.A32" office:value-type="string">
            <text:p text:style-name="P5"/>
          </table:table-cell>
          <table:table-cell table:style-name="表格2.B32" office:value-type="string">
            <text:p text:style-name="P13"/>
          </table:table-cell>
          <table:table-cell table:style-name="表格2.C32" office:value-type="string">
            <text:p text:style-name="P6">2.1.3</text:p>
          </table:table-cell>
          <table:table-cell table:style-name="表格2.D32" office:value-type="string">
            <text:p text:style-name="P6">實驗室內無使用不易清潔消毒之物品</text:p>
          </table:table-cell>
          <table:table-cell table:style-name="表格2.E32" office:value-type="string">
            <text:p text:style-name="P6"/>
          </table:table-cell>
          <table:covered-table-cell/>
        </table:table-row>
        <table:table-row table:style-name="表格2.1">
          <table:table-cell table:style-name="表格2.A33" office:value-type="string">
            <text:p text:style-name="P17">-</text:p>
          </table:table-cell>
          <table:table-cell table:style-name="表格2.B33" office:value-type="string">
            <text:p text:style-name="P14"/>
          </table:table-cell>
          <table:table-cell table:style-name="表格2.C33" office:value-type="string">
            <text:p text:style-name="P18">2.2</text:p>
          </table:table-cell>
          <table:table-cell table:style-name="表格2.D33" office:value-type="string">
            <text:p text:style-name="P18">實驗室產出之感染性廢棄物</text:p>
          </table:table-cell>
          <table:table-cell table:style-name="表格2.E33" office:value-type="string">
            <text:p text:style-name="P18"/>
          </table:table-cell>
          <table:covered-table-cell/>
        </table:table-row>
        <table:table-row table:style-name="表格2.34">
          <table:table-cell table:style-name="表格2.A34" office:value-type="string">
            <text:p text:style-name="P5"/>
          </table:table-cell>
          <table:table-cell table:style-name="表格2.B34" office:value-type="string">
            <text:p text:style-name="P13"/>
          </table:table-cell>
          <table:table-cell table:style-name="表格2.C34" office:value-type="string">
            <text:p text:style-name="P6">2.2.1</text:p>
          </table:table-cell>
          <table:table-cell table:style-name="表格2.D34" office:value-type="string">
            <text:p text:style-name="P22"><text:span text:style-name="預設段落字型"><text:span text:style-name="T3">實驗室已針對產出之感染性廢棄物[註1]，訂定</text:span></text:span><text:span text:style-name="預設段落字型"><text:span text:style-name="T15">感染性廢棄物處理作業程序[※]</text:span></text:span><text:span text:style-name="預設段落字型"><text:span text:style-name="T3">。</text:span></text:span></text:p>
          </table:table-cell>
          <table:table-cell table:style-name="表格2.E34" office:value-type="string">
            <text:list xml:id="list4737426866506062768" text:style-name="L27">
              <text:list-item>
                <text:p text:style-name="P64">所稱之感染性廢棄物，係指我國生物醫療廢棄物分類中之「感染性廢棄物」。</text:p>
              </text:list-item>
            </text:list>
          </table:table-cell>
          <table:covered-table-cell/>
        </table:table-row>
        <table:table-row table:style-name="表格2.35">
          <table:table-cell table:style-name="表格2.A35" office:value-type="string">
            <text:p text:style-name="P5"/>
          </table:table-cell>
          <table:table-cell table:style-name="表格2.B35" office:value-type="string">
            <text:p text:style-name="P13"/>
          </table:table-cell>
          <table:table-cell table:style-name="表格2.C35" office:value-type="string">
            <text:p text:style-name="P6">2.2.2</text:p>
          </table:table-cell>
          <table:table-cell table:style-name="表格2.D35" office:value-type="string">
            <text:p text:style-name="P7">實驗室將尚未滅菌之感染性廢棄物，運送至單位儲存場所[註1]應符合要求：</text:p>
            <text:list xml:id="list3188524909596501705" text:style-name="L28">
              <text:list-item>
                <text:p text:style-name="P44">清運路線，避開公眾聚集區域或人潮聚集時段；</text:p>
              </text:list-item>
              <text:list-item>
                <text:p text:style-name="P44">運送途中無更換運送人員；</text:p>
              </text:list-item>
              <text:list-item>
                <text:p text:style-name="P44">使用有蓋且可消毒之運送載具（外觀無破損、內部無滲漏）</text:p>
              </text:list-item>
              <text:list-item>
                <text:p text:style-name="P44">運送途中不開啓載具。</text:p>
              </text:list-item>
            </text:list>
          </table:table-cell>
          <table:table-cell table:style-name="表格2.E35" office:value-type="string">
            <text:list xml:id="list4804455217221746604" text:style-name="L29">
              <text:list-item>
                <text:p text:style-name="P78">儲存場所係指廢棄物產出單位，依環保署「事業廢棄物貯存清除處理方法及設施標準」第12條而設置之「生物醫療廢棄物之貯存設施」。</text:p>
              </text:list-item>
            </text:list>
          </table:table-cell>
          <table:covered-table-cell/>
        </table:table-row>
        <table:table-row table:style-name="表格2.1">
          <table:table-cell table:style-name="表格2.A36" office:value-type="string">
            <text:p text:style-name="P5"/>
          </table:table-cell>
          <table:table-cell table:style-name="表格2.B36" office:value-type="string">
            <text:p text:style-name="P13"/>
          </table:table-cell>
          <table:table-cell table:style-name="表格2.C36" office:value-type="string">
            <text:p text:style-name="P6">2.2.3</text:p>
          </table:table-cell>
          <table:table-cell table:style-name="表格2.D36" office:value-type="string">
            <text:p text:style-name="P6">實驗室之感染性廢棄物（含已滅菌），無放置於公眾區域。</text:p>
          </table:table-cell>
          <table:table-cell table:style-name="表格2.E36" office:value-type="string">
            <text:p text:style-name="P6"/>
          </table:table-cell>
          <table:covered-table-cell/>
        </table:table-row>
        <table:table-row table:style-name="表格2.1">
          <table:table-cell table:style-name="表格2.A37" office:value-type="string">
            <text:p text:style-name="P5"/>
          </table:table-cell>
          <table:table-cell table:style-name="表格2.B37" office:value-type="string">
            <text:p text:style-name="P13"/>
          </table:table-cell>
          <table:table-cell table:style-name="表格2.C37" office:value-type="string">
            <text:p text:style-name="P6">2.2.4</text:p>
          </table:table-cell>
          <table:table-cell table:style-name="表格2.D37" office:value-type="string">
            <text:p text:style-name="P6">實驗室內用於盛裝感染性廢棄物之容器，應符合以下要求：</text:p>
            <text:list xml:id="list4548819835831029109" text:style-name="L30">
              <text:list-item>
                <text:p text:style-name="P43">不限材質之有蓋容器，且具備堅固、耐碰撞、防穿刺及防漏等特性。</text:p>
              </text:list-item>
              <text:list-item>
                <text:p text:style-name="P43"><text:soft-page-break/>容器外觀完整無破損。</text:p>
              </text:list-item>
              <text:list-item>
                <text:p text:style-name="P43">無過量盛裝廢棄物，確實闔蓋。</text:p>
              </text:list-item>
              <text:list-item>
                <text:p text:style-name="P43">容器內襯有專用收集袋，且無破損或重複使用情形。</text:p>
              </text:list-item>
              <text:list-item>
                <text:p text:style-name="P43">分類放置廢棄物並標示。</text:p>
              </text:list-item>
            </text:list>
          </table:table-cell>
          <table:table-cell table:style-name="表格2.E37" office:value-type="string">
            <text:p text:style-name="P6"/>
          </table:table-cell>
          <table:covered-table-cell/>
        </table:table-row>
        <table:table-row table:style-name="表格2.1">
          <table:table-cell table:style-name="表格2.A38" office:value-type="string">
            <text:p text:style-name="P5"/>
          </table:table-cell>
          <table:table-cell table:style-name="表格2.B38" office:value-type="string">
            <text:p text:style-name="P13"/>
          </table:table-cell>
          <table:table-cell table:style-name="表格2.C38" office:value-type="string">
            <text:p text:style-name="P6">2.2.5</text:p>
          </table:table-cell>
          <table:table-cell table:style-name="表格2.D38" office:value-type="string">
            <text:p text:style-name="P6">實驗室妥善處理感染性廢液[註1]。</text:p>
          </table:table-cell>
          <table:table-cell table:style-name="表格2.E38" office:value-type="string">
            <text:list xml:id="list2217794366640860884" text:style-name="L31">
              <text:list-item>
                <text:p text:style-name="P65">係指確認或可能含有感染性物質之廢棄液體，如染色液等；亦包括於實驗室產生之廢水。應符合環保署之放流水標準。</text:p>
              </text:list-item>
            </text:list>
          </table:table-cell>
          <table:covered-table-cell/>
        </table:table-row>
        <table:table-row table:style-name="表格2.1">
          <table:table-cell table:style-name="表格2.A39" office:value-type="string">
            <text:p text:style-name="P5"/>
          </table:table-cell>
          <table:table-cell table:style-name="表格2.B39" office:value-type="string">
            <text:p text:style-name="P13"/>
          </table:table-cell>
          <table:table-cell table:style-name="表格2.C39" office:value-type="string">
            <text:p text:style-name="P6">2.2.6</text:p>
          </table:table-cell>
          <table:table-cell table:style-name="表格2.D39" office:value-type="string">
            <text:p text:style-name="P6">應教育實驗室處理或運送感染性廢棄物之人員，以充分了解處置感染性廢棄物時可能面臨之相關安全危害與風險。[註1]</text:p>
          </table:table-cell>
          <table:table-cell table:style-name="表格2.E39" office:value-type="string">
            <text:list xml:id="list8945696259869812191" text:style-name="L32">
              <text:list-item>
                <text:p text:style-name="P66">可包括辦理訓練，訂定職務說明書，危害告知等方式。</text:p>
              </text:list-item>
            </text:list>
          </table:table-cell>
          <table:covered-table-cell/>
        </table:table-row>
        <table:table-row table:style-name="表格2.1">
          <table:table-cell table:style-name="表格2.A40" office:value-type="string">
            <text:p text:style-name="P17">-</text:p>
          </table:table-cell>
          <table:table-cell table:style-name="表格2.B40" office:value-type="string">
            <text:p text:style-name="P14"/>
          </table:table-cell>
          <table:table-cell table:style-name="表格2.C40" office:value-type="string">
            <text:p text:style-name="P18">3</text:p>
          </table:table-cell>
          <table:table-cell table:style-name="表格2.D40" office:value-type="string">
            <text:p text:style-name="P18">感染性生物材料管理</text:p>
          </table:table-cell>
          <table:table-cell table:style-name="表格2.E40" office:value-type="string">
            <text:p text:style-name="P18"/>
          </table:table-cell>
          <table:covered-table-cell/>
        </table:table-row>
        <table:table-row table:style-name="表格2.1">
          <table:table-cell table:style-name="表格2.A41" office:value-type="string">
            <text:p text:style-name="P17">-</text:p>
          </table:table-cell>
          <table:table-cell table:style-name="表格2.B41" office:value-type="string">
            <text:p text:style-name="P14"/>
          </table:table-cell>
          <table:table-cell table:style-name="表格2.C41" office:value-type="string">
            <text:p text:style-name="P18">3.1</text:p>
          </table:table-cell>
          <table:table-cell table:style-name="表格2.D41" office:value-type="string">
            <text:p text:style-name="P18">持有或保存感染性生物材料之管理</text:p>
          </table:table-cell>
          <table:table-cell table:style-name="表格2.E41" office:value-type="string">
            <text:p text:style-name="P18"/>
          </table:table-cell>
          <table:covered-table-cell/>
        </table:table-row>
        <table:table-row table:style-name="表格2.1">
          <table:table-cell table:style-name="表格2.A42" office:value-type="string">
            <text:p text:style-name="P5"/>
          </table:table-cell>
          <table:table-cell table:style-name="表格2.B42" office:value-type="string">
            <text:p text:style-name="P13">△</text:p>
          </table:table-cell>
          <table:table-cell table:style-name="表格2.C42" office:value-type="string">
            <text:p text:style-name="P6">3.1.1</text:p>
          </table:table-cell>
          <table:table-cell table:style-name="表格2.D42" office:value-type="string">
            <text:p text:style-name="P22"><text:span text:style-name="預設段落字型"><text:span text:style-name="T3">實驗室/保存場所定期[註1]盤點保存之RG2以上病原體及生物毒素之品項及數量。</text:span></text:span><text:span text:style-name="預設段落字型"><text:span text:style-name="T15">[※]</text:span></text:span></text:p>
          </table:table-cell>
          <table:table-cell table:style-name="表格2.E42" office:value-type="string">
            <text:list xml:id="list2592528364230676560" text:style-name="L33">
              <text:list-item>
                <text:p text:style-name="P67">由實驗室/保存場所自訂盤點頻率。</text:p>
              </text:list-item>
            </text:list>
            <text:p text:style-name="P22"><text:span text:style-name="預設段落字型"><text:span text:style-name="T3">※：</text:span></text:span><text:span text:style-name="預設段落字型"><text:span text:style-name="T15">提供盤點紀錄</text:span></text:span></text:p>
          </table:table-cell>
          <table:covered-table-cell/>
        </table:table-row>
        <table:table-row table:style-name="表格2.43">
          <table:table-cell table:style-name="表格2.A43" office:value-type="string">
            <text:p text:style-name="P5"/>
          </table:table-cell>
          <table:table-cell table:style-name="表格2.B43" office:value-type="string">
            <text:p text:style-name="P13">△</text:p>
          </table:table-cell>
          <table:table-cell table:style-name="表格2.C43" office:value-type="string">
            <text:p text:style-name="P6">3.1.2</text:p>
          </table:table-cell>
          <table:table-cell table:style-name="表格2.D43" office:value-type="string">
            <text:p text:style-name="P22"><text:span text:style-name="預設段落字型"><text:span text:style-name="T3">實驗室/保存場所定期[註1]維護疾病管制署「實驗室生物安全管理資訊系統」之</text:span></text:span><text:span text:style-name="預設段落字型"><text:span text:style-name="T15">登錄資料[</text:span></text:span><text:span text:style-name="預設段落字型"><text:span text:style-name="T13">※</text:span></text:span><text:span text:style-name="預設段落字型"><text:span text:style-name="T15">]</text:span></text:span><text:span text:style-name="預設段落字型"><text:span text:style-name="T3">。</text:span></text:span></text:p>
          </table:table-cell>
          <table:table-cell table:style-name="表格2.E43" office:value-type="string">
            <text:list xml:id="list1492536465396640844" text:style-name="L34">
              <text:list-item>
                <text:p text:style-name="P68">維護資料時間之間距不可逾3個月。</text:p>
              </text:list-item>
            </text:list>
            <text:p text:style-name="P30"><text:span text:style-name="預設段落字型"><text:span text:style-name="T10">※</text:span></text:span><text:span text:style-name="預設段落字型"><text:span text:style-name="T3">：</text:span></text:span><text:span text:style-name="預設段落字型"><text:span text:style-name="T14">節錄實驗室</text:span></text:span><text:span text:style-name="預設段落字型"><text:span text:style-name="T15">/保存場所</text:span></text:span><text:span text:style-name="預設段落字型"><text:span text:style-name="T14">在查核日期前3個月內，「實驗室生物安全管理資訊系統」已完成資料維護時間畫面。</text:span></text:span></text:p>
          </table:table-cell>
          <table:covered-table-cell/>
        </table:table-row>
        <table:table-row table:style-name="表格2.1">
          <table:table-cell table:style-name="表格2.A44" office:value-type="string">
            <text:p text:style-name="P17">-</text:p>
          </table:table-cell>
          <table:table-cell table:style-name="表格2.B44" office:value-type="string">
            <text:p text:style-name="P14"/>
          </table:table-cell>
          <table:table-cell table:style-name="表格2.C44" office:value-type="string">
            <text:p text:style-name="P18">3.2</text:p>
          </table:table-cell>
          <table:table-cell table:style-name="表格2.D44" office:value-type="string">
            <text:p text:style-name="P18">感染性生物材料保全措施</text:p>
          </table:table-cell>
          <table:table-cell table:style-name="表格2.E44" office:value-type="string">
            <text:p text:style-name="P18"/>
          </table:table-cell>
          <table:covered-table-cell/>
        </table:table-row>
        <table:table-row table:style-name="表格2.45">
          <table:table-cell table:style-name="表格2.A45" office:value-type="string">
            <text:p text:style-name="P5"/>
          </table:table-cell>
          <table:table-cell table:style-name="表格2.B45" office:value-type="string">
            <text:p text:style-name="P13">△</text:p>
          </table:table-cell>
          <table:table-cell table:style-name="表格2.C45" office:value-type="string">
            <text:p text:style-name="P6">3.2.1</text:p>
          </table:table-cell>
          <table:table-cell table:style-name="表格2.D45" office:value-type="string">
            <text:p text:style-name="P22"><text:span text:style-name="預設段落字型"><text:span text:style-name="T3">實驗室/保存場所內儲放[註1]RG2以上病原體及生物毒素之設備[註2]已上鎖[註3]；該設備放置區域設有門禁管制；實驗室/保存場所依所訂</text:span></text:span><text:span text:style-name="預設段落字型"><text:span text:style-name="T15">規範管制人員存取權限[※]</text:span></text:span><text:span text:style-name="預設段落字型"><text:span text:style-name="T3">。如另有保存RG3病原體，應訂有</text:span></text:span><text:span text:style-name="預設段落字型"><text:span text:style-name="T15">病原體分級保全管理規定[註4，※]</text:span></text:span><text:span text:style-name="預設段落字型"><text:span text:style-name="T3">放置於指定區域或設備。</text:span></text:span></text:p>
          </table:table-cell>
          <table:table-cell table:style-name="表格2.E45" office:value-type="string">
            <text:list xml:id="list122942573743807874" text:style-name="L35">
              <text:list-item>
                <text:p text:style-name="P69">指庫存（stock）狀態中之病原體及生物毒素，不包括已取出進行實驗操作之暫存病原體及生物毒素。</text:p>
              </text:list-item>
              <text:list-item>
                <text:p text:style-name="P69">設備需使用不易被破壞之材質。</text:p>
              </text:list-item>
              <text:list-item>
                <text:p text:style-name="P83"><text:span text:style-name="預設段落字型"><text:span text:style-name="T1">設備鑰匙之管理仍應符合生物保全管理要求。</text:span></text:span></text:p>
              </text:list-item>
              <text:list-item>
                <text:p text:style-name="P69">分級保全管理應符合以下原則：(1)不同RG等級之病原體應分區（分層、分開設備）儲放；(2)同一儲存設備或區域之生物保全要求，應符合最高RG等級保全規定。</text:p>
              </text:list-item>
            </text:list>
            <text:p text:style-name="P30"><text:span text:style-name="預設段落字型"><text:span text:style-name="T15">※：提供實驗室生物保全管理規定文</text:span></text:span><text:soft-page-break/><text:span text:style-name="預設段落字型"><text:span text:style-name="T15">件。</text:span></text:span></text:p>
          </table:table-cell>
          <table:covered-table-cell/>
        </table:table-row>
        <table:table-row table:style-name="表格2.46">
          <table:table-cell table:style-name="表格2.A46" office:value-type="string">
            <text:p text:style-name="P5"/>
          </table:table-cell>
          <table:table-cell table:style-name="表格2.B46" office:value-type="string">
            <text:p text:style-name="P13">△</text:p>
          </table:table-cell>
          <table:table-cell table:style-name="表格2.C46" office:value-type="string">
            <text:p text:style-name="P6">3.2.2</text:p>
          </table:table-cell>
          <table:table-cell table:style-name="表格2.D46" office:value-type="string">
            <text:p text:style-name="P22"><text:span text:style-name="預設段落字型"><text:span text:style-name="T1">經授權人員進入有儲放RG2以上病原體及生物毒素之儲放設備或區域，隨身攜帶身分識別證件(如可行時)，以供識別。</text:span></text:span></text:p>
          </table:table-cell>
          <table:table-cell table:style-name="表格2.E46" office:value-type="string">
            <text:p text:style-name="P23"/>
          </table:table-cell>
          <table:covered-table-cell/>
        </table:table-row>
        <table:table-row table:style-name="表格2.1">
          <table:table-cell table:style-name="表格2.A47" office:value-type="string">
            <text:p text:style-name="P5"/>
          </table:table-cell>
          <table:table-cell table:style-name="表格2.B47" office:value-type="string">
            <text:p text:style-name="P13"/>
          </table:table-cell>
          <table:table-cell table:style-name="表格2.C47" office:value-type="string">
            <text:p text:style-name="P6">3.2.3</text:p>
          </table:table-cell>
          <table:table-cell table:style-name="表格2.D47" office:value-type="string">
            <text:p text:style-name="P22"><text:span text:style-name="預設段落字型"><text:span text:style-name="T3">實驗室已針對須去活化之感染性生物材料，訂有</text:span></text:span><text:span text:style-name="預設段落字型"><text:span text:style-name="T15">去活化及確效程序[※]</text:span></text:span><text:span text:style-name="預設段落字型"><text:span text:style-name="T3">。</text:span></text:span></text:p>
          </table:table-cell>
          <table:table-cell table:style-name="表格2.E47" office:value-type="string">
            <text:p text:style-name="P28"/>
          </table:table-cell>
          <table:covered-table-cell/>
        </table:table-row>
        <table:table-row table:style-name="表格2.1">
          <table:table-cell table:style-name="表格2.A48" office:value-type="string">
            <text:p text:style-name="P5"/>
          </table:table-cell>
          <table:table-cell table:style-name="表格2.B48" office:value-type="string">
            <text:p text:style-name="P13">△</text:p>
          </table:table-cell>
          <table:table-cell table:style-name="表格2.C48" office:value-type="string">
            <text:p text:style-name="P6">3.2.4</text:p>
          </table:table-cell>
          <table:table-cell table:style-name="表格2.D48" office:value-type="string">
            <text:p text:style-name="P22"><text:span text:style-name="預設段落字型"><text:span text:style-name="T3">儲放有RG2以上病原體及生物毒素之實驗室/保存場所，已有相關</text:span></text:span><text:span text:style-name="預設段落字型"><text:span text:style-name="T15">生物保全緊急應變計畫[※]</text:span></text:span><text:span text:style-name="預設段落字型"><text:span text:style-name="T3">。</text:span></text:span></text:p>
          </table:table-cell>
          <table:table-cell table:style-name="表格2.E48" office:value-type="string">
            <text:p text:style-name="P6"/>
          </table:table-cell>
          <table:covered-table-cell/>
        </table:table-row>
        <table:table-row table:style-name="表格2.1">
          <table:table-cell table:style-name="表格2.A49" office:value-type="string">
            <text:p text:style-name="P17">-</text:p>
          </table:table-cell>
          <table:table-cell table:style-name="表格2.B49" office:value-type="string">
            <text:p text:style-name="P14"/>
          </table:table-cell>
          <table:table-cell table:style-name="表格2.C49" office:value-type="string">
            <text:p text:style-name="P18">3.3</text:p>
          </table:table-cell>
          <table:table-cell table:style-name="表格2.D49" office:value-type="string">
            <text:p text:style-name="P18">感染性生物材料之包裝運送</text:p>
          </table:table-cell>
          <table:table-cell table:style-name="表格2.E49" office:value-type="string">
            <text:p text:style-name="P18"/>
          </table:table-cell>
          <table:covered-table-cell/>
        </table:table-row>
        <table:table-row table:style-name="表格2.1">
          <table:table-cell table:style-name="表格2.A50" office:value-type="string">
            <text:p text:style-name="P5"/>
          </table:table-cell>
          <table:table-cell table:style-name="表格2.B50" office:value-type="string">
            <text:p text:style-name="P13">△</text:p>
          </table:table-cell>
          <table:table-cell table:style-name="表格2.C50" office:value-type="string">
            <text:p text:style-name="P6">3.3.1</text:p>
          </table:table-cell>
          <table:table-cell table:style-name="表格2.D50" office:value-type="string">
            <text:p text:style-name="P22"><text:span text:style-name="預設段落字型"><text:span text:style-name="T3">實驗室/保存場所訂有</text:span></text:span><text:span text:style-name="預設段落字型"><text:span text:style-name="T15">感染性生物材料包裝運送管理規定[註1，※]</text:span></text:span><text:span text:style-name="預設段落字型"><text:span text:style-name="T3">，並督導所轄人員落實執行。</text:span></text:span></text:p>
          </table:table-cell>
          <table:table-cell table:style-name="表格2.E50" office:value-type="string">
            <text:list xml:id="list2651424905483740463" text:style-name="L36">
              <text:list-item>
                <text:p text:style-name="P70">實驗室/保存場所無運送感染性生物材料（包含機構內傳送與運送至機構外）之事實者，不適用。</text:p>
              </text:list-item>
            </text:list>
          </table:table-cell>
          <table:covered-table-cell/>
        </table:table-row>
        <table:table-row table:style-name="表格2.1">
          <table:table-cell table:style-name="表格2.A51" office:value-type="string">
            <text:p text:style-name="P5"/>
          </table:table-cell>
          <table:table-cell table:style-name="表格2.B51" office:value-type="string">
            <text:p text:style-name="P13">△</text:p>
          </table:table-cell>
          <table:table-cell table:style-name="表格2.C51" office:value-type="string">
            <text:p text:style-name="P6">3.3.2</text:p>
          </table:table-cell>
          <table:table-cell table:style-name="表格2.D51" office:value-type="string">
            <text:p text:style-name="P6">實驗室/保存場所於單位內傳送感染性生物材料時，使用具堅固、耐碰撞、防穿刺及防漏等特性之有蓋容器，盛裝內有材料之試管或培養基等，再行運送[註1、註2]；運送品項為RG2以上病原體及生物毒素時，確保傳送途中之安全措施。</text:p>
          </table:table-cell>
          <table:table-cell table:style-name="表格2.E51" office:value-type="string">
            <text:list xml:id="list1023758586776189094" text:style-name="L37">
              <text:list-item>
                <text:p text:style-name="P71">實驗室/保存場所無單位內傳送感染性生物材料之事實者，不適用。</text:p>
              </text:list-item>
              <text:list-item>
                <text:p text:style-name="P71">禁止運送人員於運送過程中，僅以手直接拿（抓）取內有感染性生物材料之試管、培養基等。</text:p>
              </text:list-item>
            </text:list>
          </table:table-cell>
          <table:covered-table-cell/>
        </table:table-row>
        <table:table-row table:style-name="表格2.1">
          <table:table-cell table:style-name="表格2.A52" office:value-type="string">
            <text:p text:style-name="P5"/>
          </table:table-cell>
          <table:table-cell table:style-name="表格2.B52" office:value-type="string">
            <text:p text:style-name="P13">△</text:p>
          </table:table-cell>
          <table:table-cell table:style-name="表格2.C52" office:value-type="string">
            <text:p text:style-name="P6">3.3.3</text:p>
          </table:table-cell>
          <table:table-cell table:style-name="表格2.D52" office:value-type="string">
            <text:p text:style-name="P6">實驗室/保存場所將感染性生物材料運送至單位外[註1、註2]時，符合中央主管機關所定之三層包裝規定[註3]，以適當交通工具進行運輸，並應遵照交通目的事業主管機關規定辦理。</text:p>
          </table:table-cell>
          <table:table-cell table:style-name="表格2.E52" office:value-type="string">
            <text:list xml:id="list8286250318313192198" text:style-name="L38">
              <text:list-item>
                <text:p text:style-name="P72">實驗室無將感染性生物材料運送至單位外之事實者，不適用。</text:p>
              </text:list-item>
              <text:list-item>
                <text:p text:style-name="P72">「單位外」原則指單位所在地以外場所，例如不同單位；如為同一單位但非位於同地點之分部（分公司、廠、校等），則視是否使用交通工具（例如汽車）、是否委託貨運承攬業者、運送路線是否經過單位以外之公眾區域等要件，予以綜合判斷。</text:p>
              </text:list-item>
              <text:list-item>
                <text:p text:style-name="P72">三層包裝規定請參考「衛生福利部感染性生物材料管理作業要點」附表七及疾管署「感染性生物材料及傳染病檢體包裝、運送及訓練管理規定」。</text:p>
              </text:list-item>
            </text:list>
          </table:table-cell>
          <table:covered-table-cell/>
        </table:table-row>
        <table:table-row table:style-name="表格2.1">
          <table:table-cell table:style-name="表格2.A53" office:value-type="string">
            <text:p text:style-name="P17">-</text:p>
          </table:table-cell>
          <table:table-cell table:style-name="表格2.B53" office:value-type="string">
            <text:p text:style-name="P14"/>
          </table:table-cell>
          <table:table-cell table:style-name="表格2.C53" office:value-type="string">
            <text:p text:style-name="P18">4</text:p>
          </table:table-cell>
          <table:table-cell table:style-name="表格2.D53" office:value-type="string">
            <text:p text:style-name="P18">持續性教育訓練與資源應用</text:p>
          </table:table-cell>
          <table:table-cell table:style-name="表格2.E53" office:value-type="string">
            <text:p text:style-name="P18"/>
          </table:table-cell>
          <table:covered-table-cell/>
        </table:table-row>
        <table:table-row table:style-name="表格2.1">
          <table:table-cell table:style-name="表格2.A54" office:value-type="string">
            <text:p text:style-name="P17">-</text:p>
          </table:table-cell>
          <table:table-cell table:style-name="表格2.B54" office:value-type="string">
            <text:p text:style-name="P14"/>
          </table:table-cell>
          <table:table-cell table:style-name="表格2.C54" office:value-type="string">
            <text:p text:style-name="P18">4.1</text:p>
          </table:table-cell>
          <table:table-cell table:style-name="表格2.D54" office:value-type="string">
            <text:p text:style-name="P18">實驗室生物安全訓練課程</text:p>
          </table:table-cell>
          <table:table-cell table:style-name="表格2.E5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55" office:value-type="string">
            <text:p text:style-name="P5"/>
          </table:table-cell>
          <table:table-cell table:style-name="表格2.B55" office:value-type="string">
            <text:p text:style-name="P13">△</text:p>
          </table:table-cell>
          <table:table-cell table:style-name="表格2.C55" office:value-type="string">
            <text:p text:style-name="P6">4.1.1</text:p>
          </table:table-cell>
          <table:table-cell table:style-name="表格2.D55" office:value-type="string">
            <text:p text:style-name="P20"><text:span text:style-name="預設段落字型"><text:span text:style-name="T1">實驗室</text:span></text:span><text:span text:style-name="預設段落字型"><text:span text:style-name="T3">/保存場所</text:span></text:span><text:span text:style-name="預設段落字型"><text:span text:style-name="T1">新進人員[註1]已接受至少8小時生物安全及生物保全課程；在職人員則每年取得至少4小時生物安</text:span></text:span><text:soft-page-break/><text:span text:style-name="預設段落字型"><text:span text:style-name="T1">全及生物保全繼續教育時數[註2、3]。</text:span></text:span><text:span text:style-name="預設段落字型"><text:span text:style-name="T14">[※]</text:span></text:span></text:p>
          </table:table-cell>
          <table:table-cell table:style-name="表格2.E55" office:value-type="string">
            <text:list xml:id="list9190119096553701165" text:style-name="L39">
              <text:list-item>
                <text:p text:style-name="P84"><text:span text:style-name="預設段落字型"><text:span text:style-name="T1">新進人員可包括首次至實驗室</text:span></text:span><text:span text:style-name="預設段落字型"><text:span text:style-name="T3">/保存場所</text:span></text:span><text:span text:style-name="預設段落字型"><text:span text:style-name="T1">工作；或自其他實驗室</text:span></text:span><text:span text:style-name="預設段落字型"><text:span text:style-name="T3">/保存場所</text:span></text:span><text:span text:style-name="預設段落字型"><text:span text:style-name="T1">轉至實驗室者。適</text:span></text:span><text:soft-page-break/><text:span text:style-name="預設段落字型"><text:span text:style-name="T1">用人員範圍則以其執行業務內容有涉及感染性生物材料者為原則。</text:span></text:span></text:p>
              </text:list-item>
              <text:list-item>
                <text:p text:style-name="P80">時數計算以年度為單位；不拘課程辦理單位，惟取得之時數應與生物安全或生物保全相關。如為跨年度之新進人員（到職未滿3個月），則須提供相關訓練計畫及預計完成訓練之時間。</text:p>
              </text:list-item>
              <text:list-item>
                <text:p text:style-name="P79">同時具有多重身分之人員，其取得之時數得合併計算。</text:p>
              </text:list-item>
            </text:list>
            <text:p text:style-name="P20"><text:span text:style-name="預設段落字型"><text:span text:style-name="T14">※：提供人員訓練紀錄</text:span></text:span></text:p>
          </table:table-cell>
          <table:covered-table-cell/>
        </table:table-row>
        <table:table-row table:style-name="表格2.1">
          <table:table-cell table:style-name="表格2.A56" office:value-type="string">
            <text:p text:style-name="P17">-</text:p>
          </table:table-cell>
          <table:table-cell table:style-name="表格2.B56" office:value-type="string">
            <text:p text:style-name="P14"/>
          </table:table-cell>
          <table:table-cell table:style-name="表格2.C56" office:value-type="string">
            <text:p text:style-name="P18">5</text:p>
          </table:table-cell>
          <table:table-cell table:style-name="表格2.D56" office:value-type="string">
            <text:p text:style-name="P18">實驗室人員安全防護與健康措施</text:p>
          </table:table-cell>
          <table:table-cell table:style-name="表格2.E56" office:value-type="string">
            <text:p text:style-name="P29"/>
          </table:table-cell>
          <table:covered-table-cell/>
        </table:table-row>
        <table:table-row table:style-name="表格2.57">
          <table:table-cell table:style-name="表格2.A57" office:value-type="string">
            <text:p text:style-name="P17">-</text:p>
          </table:table-cell>
          <table:table-cell table:style-name="表格2.B57" office:value-type="string">
            <text:p text:style-name="P14"/>
          </table:table-cell>
          <table:table-cell table:style-name="表格2.C57" office:value-type="string">
            <text:p text:style-name="P18">5.1</text:p>
          </table:table-cell>
          <table:table-cell table:style-name="表格2.D57" office:value-type="string">
            <text:p text:style-name="P18">個人防護裝備（PPE）</text:p>
          </table:table-cell>
          <table:table-cell table:style-name="表格2.E57" office:value-type="string">
            <text:p text:style-name="P18"/>
          </table:table-cell>
          <table:covered-table-cell/>
        </table:table-row>
        <table:table-row table:style-name="表格2.1">
          <table:table-cell table:style-name="表格2.A58" office:value-type="string">
            <text:p text:style-name="P5"/>
          </table:table-cell>
          <table:table-cell table:style-name="表格2.B58" office:value-type="string">
            <text:p text:style-name="P13"/>
          </table:table-cell>
          <table:table-cell table:style-name="表格2.C58" office:value-type="string">
            <text:p text:style-name="P6">5.1.1</text:p>
          </table:table-cell>
          <table:table-cell table:style-name="表格2.D58" office:value-type="string">
            <text:p text:style-name="P8">實驗室涉及感染性生物材料操作之人員穿著適當PPE，包括實驗衣、拋棄式手套及口罩等[註1]，PPE均於使用效期內，且不重複使用拋棄式防護具；無穿著露趾鞋；且長髮者已將頭髮盤（束）起或戴髮帽。</text:p>
          </table:table-cell>
          <table:table-cell table:style-name="表格2.E58" office:value-type="string">
            <text:list xml:id="list7314703388709108073" text:style-name="L40">
              <text:list-item>
                <text:p text:style-name="P81">涉及感染性生物材料操作之人員穿著之PPE，由實驗室依風險評估結果自行訂定，但原則須包含實驗衣、拋棄式手套及口罩。</text:p>
              </text:list-item>
            </text:list>
          </table:table-cell>
          <table:covered-table-cell/>
        </table:table-row>
        <table:table-row table:style-name="表格2.59">
          <table:table-cell table:style-name="表格2.A59" office:value-type="string">
            <text:p text:style-name="P5"/>
          </table:table-cell>
          <table:table-cell table:style-name="表格2.B59" office:value-type="string">
            <text:p text:style-name="P13"/>
          </table:table-cell>
          <table:table-cell table:style-name="表格2.C59" office:value-type="string">
            <text:p text:style-name="P6">5.1.2</text:p>
          </table:table-cell>
          <table:table-cell table:style-name="表格2.D59" office:value-type="string">
            <text:p text:style-name="P22"><text:span text:style-name="預設段落字型"><text:span text:style-name="T3">實驗室備有眼部防護具[註1]，並說明</text:span></text:span><text:span text:style-name="預設段落字型"><text:span text:style-name="T15">使用時機[註2，※]</text:span></text:span><text:span text:style-name="預設段落字型"><text:span text:style-name="T3">，以供實驗室人員必要時使用。</text:span></text:span></text:p>
          </table:table-cell>
          <table:table-cell table:style-name="表格2.E59" office:value-type="string">
            <text:list xml:id="list1043877763128008676" text:style-name="L41">
              <text:list-item>
                <text:p text:style-name="P73">眼部防護具可包括護目鏡或拋棄式防護面罩等，其目的係提供實驗室人員預防臉部遭感染性物質噴濺使用。</text:p>
              </text:list-item>
              <text:list-item>
                <text:p text:style-name="P85"><text:span text:style-name="預設段落字型"><text:span text:style-name="T3">眼部防護具之使用時機宜於</text:span></text:span><text:span text:style-name="預設段落字型"><text:span text:style-name="T15">相關文件</text:span></text:span><text:span text:style-name="預設段落字型"><text:span text:style-name="T3">內規範之。</text:span>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60" office:value-type="string">
            <text:p text:style-name="P5"/>
          </table:table-cell>
          <table:table-cell table:style-name="表格2.B60" office:value-type="string">
            <text:p text:style-name="P13"/>
          </table:table-cell>
          <table:table-cell table:style-name="表格2.C60" office:value-type="string">
            <text:p text:style-name="P6">5.1.3</text:p>
          </table:table-cell>
          <table:table-cell table:style-name="表格2.D60" office:value-type="string">
            <text:p text:style-name="P6">實驗室人員於手部有汙染之虞、結束實驗操作及離開實驗室前，落實洗手程序[註1]。</text:p>
          </table:table-cell>
          <table:table-cell table:style-name="表格2.E60" office:value-type="string">
            <text:list xml:id="list8345335368320577509" text:style-name="L42">
              <text:list-item>
                <text:p text:style-name="P74">洗手程序是指「濕洗手」，實驗室因故無法落實洗手程序時，須針對各項情境研擬因應措施。</text:p>
              </text:list-item>
            </text:list>
          </table:table-cell>
          <table:covered-table-cell/>
        </table:table-row>
        <table:table-row table:style-name="表格2.61">
          <table:table-cell table:style-name="表格2.A61" office:value-type="string">
            <text:p text:style-name="P5"/>
          </table:table-cell>
          <table:table-cell table:style-name="表格2.B61" office:value-type="string">
            <text:p text:style-name="P13"/>
          </table:table-cell>
          <table:table-cell table:style-name="表格2.C61" office:value-type="string">
            <text:p text:style-name="P6">5.1.4</text:p>
          </table:table-cell>
          <table:table-cell table:style-name="表格2.D61" office:value-type="string">
            <text:p text:style-name="P6">實驗室已使用過之實驗衣物[註1]與乾淨（未使用）衣物分開放置並定期清潔除汙；禁止將實驗衣物攜出單位清洗。</text:p>
          </table:table-cell>
          <table:table-cell table:style-name="表格2.E61" office:value-type="string">
            <text:p text:style-name="P6">註1：泛指可重複使用之實驗衣物。</text:p>
          </table:table-cell>
          <table:covered-table-cell/>
        </table:table-row>
        <table:table-row table:style-name="表格2.1">
          <table:table-cell table:style-name="表格2.A62" office:value-type="string">
            <text:p text:style-name="P17">-</text:p>
          </table:table-cell>
          <table:table-cell table:style-name="表格2.B62" office:value-type="string">
            <text:p text:style-name="P14"/>
          </table:table-cell>
          <table:table-cell table:style-name="表格2.C62" office:value-type="string">
            <text:p text:style-name="P18">5.2</text:p>
          </table:table-cell>
          <table:table-cell table:style-name="表格2.D62" office:value-type="string">
            <text:p text:style-name="P18">實驗操作規範</text:p>
          </table:table-cell>
          <table:table-cell table:style-name="表格2.E6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63" office:value-type="string">
            <text:p text:style-name="P5"/>
          </table:table-cell>
          <table:table-cell table:style-name="表格2.B63" office:value-type="string">
            <text:p text:style-name="P13"/>
          </table:table-cell>
          <table:table-cell table:style-name="表格2.C63" office:value-type="string">
            <text:p text:style-name="P6">5.2.1</text:p>
          </table:table-cell>
          <table:table-cell table:style-name="表格2.D63" office:value-type="string">
            <text:p text:style-name="P6">實驗室人員進行感染性生物材料操作時，遵循優良微生物操作規範。</text:p>
          </table:table-cell>
          <table:table-cell table:style-name="表格2.E63" office:value-type="string">
            <text:p text:style-name="P6"/>
          </table:table-cell>
          <table:covered-table-cell/>
        </table:table-row>
        <table:table-row table:style-name="表格2.1">
          <table:table-cell table:style-name="表格2.A64" office:value-type="string">
            <text:p text:style-name="P5"/>
          </table:table-cell>
          <table:table-cell table:style-name="表格2.B64" office:value-type="string">
            <text:p text:style-name="P13"/>
          </table:table-cell>
          <table:table-cell table:style-name="表格2.C64" office:value-type="string">
            <text:p text:style-name="P6">5.2.2</text:p>
          </table:table-cell>
          <table:table-cell table:style-name="表格2.D64" office:value-type="string">
            <text:p text:style-name="P6">實驗室已有相關實驗室生物安全管理文件，並放置於實驗室人員易取得之處；相關實驗室人員並完成相關文件內容之閱讀。</text:p>
          </table:table-cell>
          <table:table-cell table:style-name="表格2.E64" office:value-type="string">
            <text:p text:style-name="P6"/>
          </table:table-cell>
          <table:covered-table-cell/>
        </table:table-row>
        <table:table-row table:style-name="表格2.1">
          <table:table-cell table:style-name="表格2.A65" office:value-type="string">
            <text:p text:style-name="P5"/>
          </table:table-cell>
          <table:table-cell table:style-name="表格2.B65" office:value-type="string">
            <text:p text:style-name="P13"/>
          </table:table-cell>
          <table:table-cell table:style-name="表格2.C65" office:value-type="string">
            <text:p text:style-name="P6">5.2.3</text:p>
          </table:table-cell>
          <table:table-cell table:style-name="表格2.D65" office:value-type="string">
            <text:p text:style-name="P6">實驗室內無存放食物（包含實驗室內設備）；無留置與實驗無關之動（植）<text:soft-page-break/>物；實驗室人員於實驗室內無從事不當行為[註1]。</text:p>
          </table:table-cell>
          <table:table-cell table:style-name="表格2.E65" office:value-type="string">
            <text:list xml:id="list9061068539194560008" text:style-name="L43">
              <text:list-item>
                <text:p text:style-name="P75">不當行為例如飲食（包括嚼食口香糖）、抽菸、化妝、嬉鬧<text:soft-page-break/>等。</text:p>
              </text:list-item>
            </text:list>
          </table:table-cell>
          <table:covered-table-cell/>
        </table:table-row>
        <table:table-row table:style-name="表格2.1">
          <table:table-cell table:style-name="表格2.A66" office:value-type="string">
            <text:p text:style-name="P17">-</text:p>
          </table:table-cell>
          <table:table-cell table:style-name="表格2.B66" office:value-type="string">
            <text:p text:style-name="P14"/>
          </table:table-cell>
          <table:table-cell table:style-name="表格2.C66" office:value-type="string">
            <text:p text:style-name="P18">6</text:p>
          </table:table-cell>
          <table:table-cell table:style-name="表格2.D66" office:value-type="string">
            <text:p text:style-name="P18">緊急應變與意外事件</text:p>
          </table:table-cell>
          <table:table-cell table:style-name="表格2.E66" office:value-type="string">
            <text:p text:style-name="P18"/>
          </table:table-cell>
          <table:covered-table-cell/>
        </table:table-row>
        <table:table-row table:style-name="表格2.1">
          <table:table-cell table:style-name="表格2.A67" office:value-type="string">
            <text:p text:style-name="P17">-</text:p>
          </table:table-cell>
          <table:table-cell table:style-name="表格2.B67" office:value-type="string">
            <text:p text:style-name="P14"/>
          </table:table-cell>
          <table:table-cell table:style-name="表格2.C67" office:value-type="string">
            <text:p text:style-name="P18">6.1</text:p>
          </table:table-cell>
          <table:table-cell table:style-name="表格2.D67" office:value-type="string">
            <text:p text:style-name="P18">意外事件處理機制</text:p>
          </table:table-cell>
          <table:table-cell table:style-name="表格2.E67" office:value-type="string">
            <text:p text:style-name="P18"/>
          </table:table-cell>
          <table:covered-table-cell/>
        </table:table-row>
        <table:table-row table:style-name="表格2.1">
          <table:table-cell table:style-name="表格2.A68" office:value-type="string">
            <text:p text:style-name="P5"/>
          </table:table-cell>
          <table:table-cell table:style-name="表格2.B68" office:value-type="string">
            <text:p text:style-name="P13">△</text:p>
          </table:table-cell>
          <table:table-cell table:style-name="表格2.C68" office:value-type="string">
            <text:p text:style-name="P6">6.1.1</text:p>
          </table:table-cell>
          <table:table-cell table:style-name="表格2.D68" office:value-type="string">
            <text:p text:style-name="P22"><text:span text:style-name="預設段落字型"><text:span text:style-name="T3">實驗室/保存場所已訂定</text:span></text:span><text:span text:style-name="預設段落字型"><text:span text:style-name="T15">意外事件處理與通報程序[※]</text:span></text:span><text:span text:style-name="預設段落字型"><text:span text:style-name="T3">，並針對適當對象[註1]辦理相關</text:span></text:span><text:span text:style-name="預設段落字型"><text:span text:style-name="T15">教育訓練[※]</text:span></text:span><text:span text:style-name="預設段落字型"><text:span text:style-name="T3">；當程序內容更新時，重新辦理相關訓練課程。</text:span></text:span></text:p>
          </table:table-cell>
          <table:table-cell table:style-name="表格2.E68" office:value-type="string">
            <text:list xml:id="list1127665940578314184" text:style-name="L44">
              <text:list-item>
                <text:p text:style-name="P76">原則為實驗室/保存場所工作人員。</text:p>
              </text:list-item>
            </text:list>
          </table:table-cell>
          <table:covered-table-cell/>
        </table:table-row>
        <table:table-row table:style-name="表格2.1">
          <table:table-cell table:style-name="表格2.A69" office:value-type="string">
            <text:p text:style-name="P5"/>
          </table:table-cell>
          <table:table-cell table:style-name="表格2.B69" office:value-type="string">
            <text:p text:style-name="P13">△</text:p>
          </table:table-cell>
          <table:table-cell table:style-name="表格2.C69" office:value-type="string">
            <text:p text:style-name="P6">6.1.2</text:p>
          </table:table-cell>
          <table:table-cell table:style-name="表格2.D69" office:value-type="string">
            <text:p text:style-name="P22"><text:span text:style-name="預設段落字型"><text:span text:style-name="T3">定期檢視實驗室/保存場所</text:span></text:span><text:span text:style-name="預設段落字型"><text:span text:style-name="T15">意外事件之處理與通報程序內容[註1，※]</text:span></text:span><text:span text:style-name="預設段落字型"><text:span text:style-name="T3">，未使用無效或過時文件[註2]，並視情況修訂[註3]。</text:span></text:span></text:p>
          </table:table-cell>
          <table:table-cell table:style-name="表格2.E69" office:value-type="string">
            <text:list xml:id="list3575952010317998493" text:style-name="L45">
              <text:list-item>
                <text:p text:style-name="P77">由實驗室/保存場所自訂檢視頻率；惟宜保留檢視紀錄。</text:p>
              </text:list-item>
              <text:list-item>
                <text:p text:style-name="P77">過時文件僅可為保存目的而保留，但應標明。</text:p>
              </text:list-item>
              <text:list-item>
                <text:p text:style-name="P77">無要求每次檢視後均需修正程序內容。</text:p>
              </text:list-item>
            </text:list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53LVL2" style:display-name="WW_CharLFO53LVL2" style:family="text">
      <style:text-properties fo:font-size="12pt" style:font-size-asian="12pt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4LVL2" style:display-name="WW_CharLFO54LVL2" style:family="text">
      <style:text-properties style:font-name="Wingdings" fo:font-family="Wingdings" style:font-family-generic="system" style:font-pitch="variable" style:font-charset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微軟正黑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微軟正黑體"/>
    </style:style>
    <style:style style:name="MT2" style:family="text">
      <style:text-properties style:font-name-asian="微軟正黑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SL-2實驗室/RG2保存場所生物安全及生物保全實地查核/自我檢核表</text:p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6</text:page-number></text:span></text:span><text:span text:style-name="預設段落字型"><text:span text:style-name="MT2">頁，共</text:span></text:span><text:span text:style-name="預設段落字型"><text:span text:style-name="MT2"><text:page-count>16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19-05-10T08:56:00Z</meta:creation-date>
    <dc:date>2019-05-10T17:02:00.594000000</dc:date>
    <meta:print-date>2018-04-23T08:03:00Z</meta:print-date>
    <meta:editing-cycles>4</meta:editing-cycles>
    <meta:editing-duration>PT1M8S</meta:editing-duration>
    <meta:document-statistic meta:table-count="2" meta:image-count="0" meta:object-count="0" meta:page-count="16" meta:paragraph-count="318" meta:word-count="6393" meta:character-count="6871" meta:non-whitespace-character-count="6867"/>
    <meta:template xlink:type="simple" xlink:actuate="onRequest" xlink:title="" xlink:href="Normal.dotm"/>
  </office:meta>
</office:document-meta>
</file>