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4388in"/>
    </style:style>
    <style:style style:name="TableColumn4" style:family="table-column">
      <style:table-column-properties style:column-width="0.0416in"/>
    </style:style>
    <style:style style:name="TableColumn5" style:family="table-column">
      <style:table-column-properties style:column-width="1.4in"/>
    </style:style>
    <style:style style:name="TableColumn6" style:family="table-column">
      <style:table-column-properties style:column-width="0.1388in"/>
    </style:style>
    <style:style style:name="TableColumn7" style:family="table-column">
      <style:table-column-properties style:column-width="1.234in"/>
    </style:style>
    <style:style style:name="TableColumn8" style:family="table-column">
      <style:table-column-properties style:column-width="0.0687in"/>
    </style:style>
    <style:style style:name="TableColumn9" style:family="table-column">
      <style:table-column-properties style:column-width="0.3993in"/>
    </style:style>
    <style:style style:name="TableColumn10" style:family="table-column">
      <style:table-column-properties style:column-width="1.0395in"/>
    </style:style>
    <style:style style:name="Table2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margin-top="0.25in"/>
      <style:text-properties style:font-name="標楷體" style:font-name-asian="標楷體"/>
    </style:style>
    <style:style style:name="TableRow112" style:family="table-row">
      <style:table-row-properties style:min-row-height="0.629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708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33" style:parent-style-name="內文" style:family="paragraph">
      <style:paragraph-properties style:text-autospace="none" fo:margin-left="0.197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35" style:parent-style-name="內文" style:family="paragraph">
      <style:paragraph-properties style:text-autospace="none" fo:margin-left="0.4166in" fo:text-indent="-0.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36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39" style:parent-style-name="內文" style:family="paragraph">
      <style:paragraph-properties style:text-autospace="none" fo:margin-left="0.196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0" style:parent-style-name="內文" style:family="paragraph">
      <style:paragraph-properties style:text-autospace="none" fo:margin-left="0.4465in" fo:text-indent="-0.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olumn142" style:family="table-column">
      <style:table-column-properties style:column-width="0.6659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2.7562in" style:use-optimal-column-width="false"/>
    </style:style>
    <style:style style:name="TableColumn146" style:family="table-column">
      <style:table-column-properties style:column-width="0.984in" style:use-optimal-column-width="false"/>
    </style:style>
    <style:style style:name="TableColumn147" style:family="table-column">
      <style:table-column-properties style:column-width="0.5909in" style:use-optimal-column-width="false"/>
    </style:style>
    <style:style style:name="Table141" style:family="table">
      <style:table-properties style:width="6.277in" fo:margin-left="0.1937in" table:align="lef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東華大學新購毒性及關注化學物質審議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3">
            <text:p text:style-name="P17">實驗室名稱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分機/手機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列管編號-序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CAS No.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化學物質</text:p>
            <text:p text:style-name="P41">中文名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化學物質</text:p>
            <text:p text:style-name="P46">英文名稱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請購用途</text:p>
            <text:p text:style-name="P52">(簡述實驗名稱)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貯存、使用場所</text:p>
          </table:table-cell>
          <table:covered-table-cell/>
          <table:covered-table-cell/>
          <table:table-cell table:style-name="TableCell57" table:number-columns-spanned="2">
            <text:p text:style-name="內文"><text:span text:style-name="T58"><text:s text:c="12"/></text:span><text:span text:style-name="T59">館</text:span></text:p>
            <text:p text:style-name="內文"><text:span text:style-name="T60"><text:s text:c="5"/></text:span><text:span text:style-name="T61">樓</text:span><text:span text:style-name="T62"><text:s text:c="5"/></text:span><text:span text:style-name="T63">室</text:span></text:p>
          </table:table-cell>
          <table:covered-table-cell/>
        </table:table-row>
        <table:table-row table:style-name="TableRow64">
          <table:table-cell table:style-name="TableCell65">
            <text:p text:style-name="P66">化學物質濃度<text:s/></text:p>
          </table:table-cell>
          <table:table-cell table:style-name="TableCell67" table:number-columns-spanned="5">
            <text:p text:style-name="P68">□ 50%<text:s/>□75%<text:s/>□90%<text:s/>□95%<text:s/>□99%</text:p>
            <text:p text:style-name="P69">□其他，請說明ˍˍˍˍˍ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相態</text:p>
          </table:table-cell>
          <table:table-cell table:style-name="TableCell72">
            <text:p text:style-name="P73">□固態</text:p>
            <text:p text:style-name="P74">□液態</text:p>
            <text:p text:style-name="P75">□氣態</text:p>
          </table:table-cell>
        </table:table-row>
        <table:table-row table:style-name="TableRow76">
          <table:table-cell table:style-name="TableCell77">
            <text:p text:style-name="P78">使用方式</text:p>
            <text:p text:style-name="內文"><text:span text:style-name="T79">(請打勾，可複選)</text:span></text:p>
          </table:table-cell>
          <table:table-cell table:style-name="TableCell80" table:number-columns-spanned="7">
            <text:p text:style-name="P81">□ 個別分裝使用</text:p>
            <text:p text:style-name="P82">□ 依次取量使用</text:p>
            <text:p text:style-name="P83">□ 其他，請說明ˍˍˍˍˍˍˍˍ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用途說明</text:p>
            <text:p text:style-name="內文"><text:span text:style-name="T87">(請打勾，可複選)</text:span></text:p>
          </table:table-cell>
          <table:table-cell table:style-name="TableCell88" table:number-columns-spanned="7">
            <text:p text:style-name="P89">□ 儀器操作用</text:p>
            <text:p text:style-name="P90">□ 標準品配製用</text:p>
            <text:p text:style-name="P91">□ 稀釋溶劑用</text:p>
            <text:p text:style-name="P92">□ 純化、萃取用</text:p>
            <text:p text:style-name="P93">□ 化學合成用</text:p>
            <text:p text:style-name="P94">□ 其他，請說明ˍˍˍˍˍˍˍˍ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使用量說明</text:p>
            <text:p text:style-name="內文"><text:span text:style-name="T98">(預估每月最大使用量)</text:span></text:p>
          </table:table-cell>
          <table:table-cell table:style-name="TableCell99" table:number-columns-spanned="7">
            <text:p text:style-name="P100">□500 g以下 <text:s text:c="4"/>□500g至1kg <text:s text:c="4"/>□1 kg至 5 kg</text:p>
            <text:p text:style-name="P101">□5kg以上，</text:p>
            <text:p text:style-name="P102">請說明每次用量及頻率：ˍˍˍˍˍˍˍˍˍˍˍˍˍˍˍˍˍˍˍˍˍˍˍˍˍˍˍˍˍˍ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檢附:□場所平面圖 □安全資料表 □危害化學品清單 □緊急應變計書</text:p>
            <text:p text:style-name="P106">□風險評估及分級管理紀錄</text:p>
            <text:p text:style-name="P107">(各附件說明如第二頁，另請e-mail電子檔至環保組承辦人信箱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本實驗室擬購置列管毒性或關注化學物質如上，本人已知悉「毒性及關注化學物質管理法」、「學術機構運作毒性及關注化學物質管理辦法」及本校相關規定，並保證本申請書件相關資料全屬確實而無虛偽。</text:p>
            <text:p text:style-name="P111">運作單位負責人：<text:s/><text:s text:c="11"/>(請簽名)<text:s text:c="6"/><text:s/>年<text:s text:c="6"/><text:s/>月<text:s text:c="8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系所主管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一級單位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審核結果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審議委員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【應檢附之附件說明】</text:p>
      <text:p text:style-name="P131">電子檔請e-mail至總務處環保組承辦人信箱<text:s/></text:p>
      <text:p text:style-name="P132">1.場所平面圖：</text:p>
      <text:p text:style-name="P133">應有標示，場所標示二度分帶座標、比例尺、指向(指北圖)、疏散路線、毒性及關注化學物質品項及數量(以總重量表示)、毒性及關注化學物質及應變器材放置處(品項及數量)。</text:p>
      <text:p text:style-name="P134">2.安全資料表：</text:p>
      <text:p text:style-name="P135">(1)第三項成分辨識：危害成份濃度，請標示申請濃度區間。(例95%~100%,僅能以5%為範圍)。</text:p>
      <text:p text:style-name="P136">(2)第八項暴露預防措施：個人防護措施請以場所內之防護具填寫。</text:p>
      <text:p text:style-name="P137">(3)第十六項其他資料：製表者單位等資料，請修改為場所負責人等資料。</text:p>
      <text:p text:style-name="P138">3.危害化學品清單：</text:p>
      <text:p text:style-name="P139">(1)請由教育部化學品管理與申報系統下載危害物運用。</text:p>
      <text:p text:style-name="P140">(2)請以總貯存量呈現及CNS15030資訊(參考SDS之第二項危害辨識危害資料)。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管理人<text:s/></text:p>
          </table:table-cell>
          <table:table-cell table:style-name="TableCell151">
            <text:p text:style-name="P152">CasNo.<text:s/></text:p>
          </table:table-cell>
          <table:table-cell table:style-name="TableCell153">
            <text:p text:style-name="P154">名稱<text:s/></text:p>
          </table:table-cell>
          <table:table-cell table:style-name="TableCell155">
            <text:p text:style-name="P156">CNS15030資訊<text:s/></text:p>
          </table:table-cell>
          <table:table-cell table:style-name="TableCell157">
            <text:p text:style-name="P158">量<text:s/></text:p>
          </table:table-cell>
          <table:table-cell table:style-name="TableCell159">
            <text:p text:style-name="P160">單位<text:s/></text:p>
          </table:table-cell>
        </table:table-row>
        <table:table-row table:style-name="TableRow161">
          <table:table-cell table:style-name="TableCell162">
            <text:p text:style-name="P163">Ex.<text:s/></text:p>
          </table:table-cell>
          <table:table-cell table:style-name="TableCell164">
            <text:p text:style-name="P165">75-09-2<text:s/></text:p>
          </table:table-cell>
          <table:table-cell table:style-name="TableCell166">
            <text:p text:style-name="P167">二氯甲烷<text:s/></text:p>
          </table:table-cell>
          <table:table-cell table:style-name="TableCell168">
            <text:p text:style-name="P169">急毒性物質第4級(吞食)、腐蝕/刺激皮膚物質第2級、嚴重損傷/刺激眼睛物質第2A級、致癌物質第2級、特定標的器官系統毒性物質~重複暴露第2級<text:s/></text:p>
          </table:table-cell>
          <table:table-cell table:style-name="TableCell170">
            <text:p text:style-name="P171">12<text:s/></text:p>
          </table:table-cell>
          <table:table-cell table:style-name="TableCell172">
            <text:p text:style-name="P173">KG<text:s/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108-93-0<text:s/></text:p>
          </table:table-cell>
          <table:table-cell table:style-name="TableCell179">
            <text:p text:style-name="P180">環己醇<text:s/></text:p>
          </table:table-cell>
          <table:table-cell table:style-name="TableCell181">
            <text:p text:style-name="P182">易燃液體第4級、急毒性物質第4級(吞食)、腐蝕/刺激皮膚物質第2級、嚴重損傷/刺激眼睛物質第2A級、特定標的器官系統毒性物質/單一暴露第3級<text:s/></text:p>
          </table:table-cell>
          <table:table-cell table:style-name="TableCell183">
            <text:p text:style-name="P184">5<text:s/></text:p>
          </table:table-cell>
          <table:table-cell table:style-name="TableCell185">
            <text:p text:style-name="P186">KG<text:s/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110-54-3<text:s/></text:p>
          </table:table-cell>
          <table:table-cell table:style-name="TableCell192">
            <text:p text:style-name="P193">正己烷<text:s/></text:p>
          </table:table-cell>
          <table:table-cell table:style-name="TableCell194">
            <text:p text:style-name="P195">易燃液體第2級、腐蝕/刺激皮膚物質第2級、嚴重損傷/刺激眼睛物質第2A級、生殖毒性物質第2級、特定標的器官系統毒性物質~重複暴露第2級、吸入性危害物質第1級、水環境之危害物質(慢毒性)第2級<text:s/></text:p>
          </table:table-cell>
          <table:table-cell table:style-name="TableCell196">
            <text:p text:style-name="P197">16<text:s/></text:p>
          </table:table-cell>
          <table:table-cell table:style-name="TableCell198">
            <text:p text:style-name="P199">KG<text:s/></text:p>
          </table:table-cell>
        </table:table-row>
      </table:table>
      <text:p text:style-name="Default">4.請提供場所緊急應變計畫書</text:p>
      <text:p text:style-name="內文"><text:span text:style-name="T200">5.</text:span><text:span text:style-name="T201">執行風險評估及分級管理紀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392</meta:initial-creator>
    <dc:creator>6392</dc:creator>
    <meta:creation-date>2024-12-17T09:10:00Z</meta:creation-date>
    <dc:date>2024-12-17T09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