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 fo:color="#FF0000"/>
    </style:style>
    <style:style style:name="P8" style:parent-style-name="內文" style:family="paragraph">
      <style:paragraph-properties style:snap-to-layout-grid="false" fo:text-align="center" fo:margin-right="0.082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4055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0729in" style:use-optimal-column-width="false"/>
    </style:style>
    <style:style style:name="TableColumn28" style:family="table-column">
      <style:table-column-properties style:column-width="1.6006in" style:use-optimal-column-width="false"/>
    </style:style>
    <style:style style:name="TableColumn29" style:family="table-column">
      <style:table-column-properties style:column-width="0.6756in" style:use-optimal-column-width="false"/>
    </style:style>
    <style:style style:name="Table17" style:family="table">
      <style:table-properties style:width="7.5562in" fo:margin-left="0in" table:align="left"/>
    </style:style>
    <style:style style:name="TableRow30" style:family="table-row">
      <style:table-row-properties style:min-row-height="0.27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1944in"/>
      <style:text-properties style:font-name-asian="標楷體"/>
    </style:style>
    <style:style style:name="P33" style:parent-style-name="內文" style:family="paragraph">
      <style:paragraph-properties style:snap-to-layout-grid="false" fo:line-height="0.1944in">
        <style:tab-stops>
          <style:tab-stop style:type="left" style:position="2.5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line-height="0.194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388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Row47" style:family="table-row">
      <style:table-row-properties style:min-row-height="0.3in" style:use-optimal-row-height="false" fo:keep-together="always"/>
    </style:style>
    <style:style style:name="P48" style:parent-style-name="內文" style:family="paragraph">
      <style:paragraph-properties style:snap-to-layout-grid="false" fo:line-height="0.1944in" fo:text-indent="1.968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/>
    </style:style>
    <style:style style:name="P53" style:parent-style-name="內文" style:family="paragraph">
      <style:paragraph-properties fo:text-align="center" fo:line-height="0.1944in"/>
      <style:text-properties style:font-name-asian="標楷體"/>
    </style:style>
    <style:style style:name="TableRow54" style:family="table-row">
      <style:table-row-properties style:min-row-height="0.365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64" style:family="table-row">
      <style:table-row-properties style:min-row-height="0.36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TableCell8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944in" fo:margin-left="-0.075in" fo:margin-right="-0.07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1944in" fo:margin-left="-0.075in" fo:margin-right="-0.0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1944in" fo:margin-left="-0.075in" fo:margin-righ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88" style:family="table-row">
      <style:table-row-properties style:min-row-height="0.201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none" fo:border-right="none" fo:background-color="#B3B3B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none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1944in" fo:margin-left="-0.075in" fo:margin-right="-0.075in" fo:text-indent="0.0833in">
        <style:tab-stops/>
      </style:paragraph-properties>
      <style:text-properties style:font-name-asian="標楷體" fo:color="#FF0000"/>
    </style:style>
    <style:style style:name="P97" style:parent-style-name="內文" style:family="paragraph">
      <style:paragraph-properties style:snap-to-layout-grid="false" fo:text-align="center" fo:line-height="0.1944in" fo:margin-right="-0.07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1944in" fo:margin-left="-0.0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100" style:family="table-row">
      <style:table-row-properties style:min-row-height="0.252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B3B3B3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line-height="0.1944in" fo:margin-left="-0.075in" fo:margin-right="-0.07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line-height="0.1944in" fo:margin-left="0.8333in" fo:text-indent="-0.8333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123" style:family="table-row">
      <style:table-row-properties style:min-row-height="0.2944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P126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1944in" fo:margin-left="-0.07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129" style:family="table-row">
      <style:table-row-properties style:min-row-height="0.0534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944in" fo:margin-left="-0.07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135" style:family="table-row">
      <style:table-row-properties style:min-row-height="0.102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944in" fo:margin-right="-0.07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1944in" fo:margin-right="-0.07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1944in" fo:margin-right="-0.07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1944in" fo:margin-right="-0.07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1944in" fo:margin-right="-0.075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1944in" fo:margin-right="-0.075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1944in" fo:margin-right="-0.075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1944in" fo:margin-left="0.1944in" fo:margin-right="-0.075in" fo:text-indent="-0.1944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1944in" fo:margin-right="-0.075in"/>
    </style:style>
    <style:style style:name="T172" style:parent-style-name="預設段落字型" style:family="text">
      <style:text-properties style:font-name="標楷體" style:font-name-asian="標楷體" fo:letter-spacing="0.0173in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177" style:family="table-row">
      <style:table-row-properties style:min-row-height="0.384in" style:use-optimal-row-height="false" fo:keep-together="always"/>
    </style:style>
    <style:style style:name="P178" style:parent-style-name="內文" style:family="paragraph">
      <style:paragraph-properties style:snap-to-layout-grid="false" fo:line-height="0.1944in" fo:margin-left="0.05in" fo:margin-right="-0.075in" fo:text-indent="-0.12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944in" fo:margin-left="-0.075in" fo:text-indent="0.083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line-height="0.1944in" fo:margin-left="-0.075in" fo:text-indent="0.08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191" style:family="table-row">
      <style:table-row-properties style:min-row-height="0.7763in" style:use-optimal-row-height="false" fo:keep-together="always"/>
    </style:style>
    <style:style style:name="P192" style:parent-style-name="內文" style:list-style-name="LFO1" style:family="paragraph">
      <style:paragraph-properties style:snap-to-layout-grid="false" fo:line-height="0.1944in" fo:margin-left="0.175in" fo:margin-right="-0.0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944in" fo:margin-right="-0.07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944in" fo:margin-right="-0.075in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fo:background-color="#B3B3B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944in"/>
    </style:style>
    <style:style style:name="T2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6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T207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T208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1944in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1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T212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T213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0.1944in"/>
    </style:style>
    <style:style style:name="T2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6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P218" style:parent-style-name="內文" style:family="paragraph">
      <style:paragraph-properties style:snap-to-layout-grid="false" fo:line-height="0.1944in"/>
    </style:style>
    <style:style style:name="T219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T220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T221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T222" style:parent-style-name="f121" style:family="text">
      <style:text-properties style:font-name="標楷體" style:font-name-asian="標楷體" fo:color="#FF0000" fo:font-size="10pt" style:font-size-asian="10pt" style:font-size-complex="10pt"/>
    </style:style>
    <style:style style:name="P223" style:parent-style-name="內文" style:family="paragraph">
      <style:paragraph-properties style:snap-to-layout-grid="false" fo:line-height="0.1944in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ableCell2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230" style:family="table-row">
      <style:table-row-properties style:min-row-height="0.3854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32" style:parent-style-name="內文" style:list-style-name="LFO1" style:family="paragraph">
      <style:paragraph-properties style:snap-to-layout-grid="false" fo:line-height="0.1944in" fo:margin-left="0.2958in" fo:margin-right="-0.075in" fo:text-indent="-0.2958in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1944in" fo:margin-right="-0.075in"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1944in" fo:margin-right="-0.075in" fo:text-indent="0.393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 fo:margin-left="-0.075in" fo:margin-right="-0.075in" fo:text-indent="0.0118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409in" style:use-optimal-row-height="false" fo:keep-together="always"/>
    </style:style>
    <style:style style:name="P242" style:parent-style-name="內文" style:list-style-name="LFO1" style:family="paragraph">
      <style:paragraph-properties style:snap-to-layout-grid="false" fo:line-height="0.1944in" fo:margin-left="0.175in" fo:margin-right="-0.0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944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1.163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2" style:family="paragraph">
      <style:paragraph-properties style:snap-to-layout-grid="false" fo:line-height="110%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4" style:parent-style-name="預設段落字型" style:family="text">
      <style:text-properties style:font-name="標楷體" style:font-name-asian="標楷體" fo:color="#FF0000" fo:font-size="11pt" style:font-size-asian="11pt"/>
    </style:style>
    <style:style style:name="P255" style:parent-style-name="清單段落" style:list-style-name="LFO2" style:family="paragraph">
      <style:paragraph-properties style:snap-to-layout-grid="false" fo:line-height="110%"/>
    </style:style>
    <style:style style:name="T256" style:parent-style-name="f121" style:family="text">
      <style:text-properties style:font-name="標楷體" style:font-name-asian="標楷體" fo:font-size="11pt" style:font-size-asian="11pt" style:font-size-complex="11pt"/>
    </style:style>
    <style:style style:name="P257" style:parent-style-name="清單段落" style:list-style-name="LFO3" style:family="paragraph">
      <style:paragraph-properties style:snap-to-layout-grid="false" fo:line-height="110%" fo:margin-left="0.7062in" fo:text-indent="-0.4916in">
        <style:tab-stops/>
      </style:paragraph-properties>
    </style:style>
    <style:style style:name="T258" style:parent-style-name="f121" style:family="text">
      <style:text-properties style:font-name="標楷體" style:font-name-asian="標楷體" fo:font-size="11pt" style:font-size-asian="11pt" style:font-size-complex="11pt"/>
    </style:style>
    <style:style style:name="P259" style:parent-style-name="清單段落" style:list-style-name="LFO3" style:family="paragraph">
      <style:paragraph-properties style:snap-to-layout-grid="false" fo:line-height="110%" fo:margin-left="0.7062in" fo:text-indent="-0.4916in">
        <style:tab-stops/>
      </style:paragraph-properties>
    </style:style>
    <style:style style:name="T260" style:parent-style-name="f121" style:family="text">
      <style:text-properties style:font-name="標楷體" style:font-name-asian="標楷體" fo:font-size="11pt" style:font-size-asian="11pt" style:font-size-complex="11pt"/>
    </style:style>
    <style:style style:name="P261" style:parent-style-name="清單段落" style:list-style-name="LFO3" style:family="paragraph">
      <style:paragraph-properties style:snap-to-layout-grid="false" fo:line-height="110%" fo:margin-left="0.7062in" fo:text-indent="-0.4916in">
        <style:tab-stops/>
      </style:paragraph-properties>
    </style:style>
    <style:style style:name="T262" style:parent-style-name="f121" style:family="text">
      <style:text-properties style:font-name="標楷體" style:font-name-asian="標楷體" fo:font-size="11pt" style:font-size-asian="11pt" style:font-size-complex="11pt"/>
    </style:style>
    <style:style style:name="P263" style:parent-style-name="清單段落" style:list-style-name="LFO3" style:family="paragraph">
      <style:paragraph-properties style:snap-to-layout-grid="false" fo:line-height="110%" fo:margin-left="0.7062in" fo:text-indent="-0.4916in">
        <style:tab-stops/>
      </style:paragraph-properties>
    </style:style>
    <style:style style:name="T264" style:parent-style-name="f121" style:family="text">
      <style:text-properties style:font-name="標楷體" style:font-name-asian="標楷體" fo:font-size="11pt" style:font-size-asian="11pt" style:font-size-complex="11pt"/>
    </style:style>
    <style:style style:name="P265" style:parent-style-name="清單段落" style:family="paragraph">
      <style:paragraph-properties style:snap-to-layout-grid="false" fo:line-height="110%" fo:margin-left="0.2916in">
        <style:tab-stops/>
      </style:paragraph-properties>
    </style:style>
    <style:style style:name="T266" style:parent-style-name="f121" style:family="text">
      <style:text-properties style:font-name="標楷體" style:font-name-asian="標楷體" fo:font-size="11pt" style:font-size-asian="11pt" style:font-size-complex="11pt"/>
    </style:style>
    <style:style style:name="P267" style:parent-style-name="清單段落" style:list-style-name="LFO2" style:family="paragraph">
      <style:paragraph-properties style:snap-to-layout-grid="false" fo:line-height="110%"/>
    </style:style>
    <style:style style:name="T268" style:parent-style-name="f121" style:family="text">
      <style:text-properties style:font-name="標楷體" style:font-name-asian="標楷體" fo:color="#FF0000" fo:font-size="11pt" style:font-size-asian="11pt" style:font-size-complex="11pt"/>
    </style:style>
    <style:style style:name="P269" style:parent-style-name="清單段落" style:family="paragraph">
      <style:paragraph-properties style:snap-to-layout-grid="false" fo:line-height="110%" fo:margin-left="0.29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3" style:family="table-row">
      <style:table-row-properties style:min-row-height="0.898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B3B3B3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944in" fo:margin-left="-0.075in" fo:margin-right="-0.075in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line-height="0.1944in" fo:margin-left="-0.075in" fo:margin-right="-0.075in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1944in"/>
    </style:style>
    <style:style style:name="T289" style:parent-style-name="預設段落字型" style:family="text">
      <style:text-properties style:font-name-asian="標楷體" fo:letter-spacing="0.0034in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line-height="0.1944in" fo:text-indent="-0.0881in"/>
      <style:text-properties style:font-name-asian="標楷體"/>
    </style:style>
    <style:style style:name="P292" style:parent-style-name="內文" style:family="paragraph">
      <style:paragraph-properties style:snap-to-layout-grid="false" fo:line-height="0.1944in" fo:text-indent="-0.0881in"/>
      <style:text-properties style:font-name-asian="標楷體"/>
    </style:style>
    <style:style style:name="TableRow293" style:family="table-row">
      <style:table-row-properties style:min-row-height="0.3173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00" style:family="table-row">
      <style:table-row-properties style:min-row-height="0.3708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1944in"/>
    </style:style>
    <style:style style:name="TableRow309" style:family="table-row">
      <style:table-row-properties style:min-row-height="0.5631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14" style:parent-style-name="內文" style:family="paragraph">
      <style:paragraph-properties fo:widows="2" fo:orphans="2" style:line-height-at-least="0.1388in"/>
      <style:text-properties style:font-name="標楷體" style:font-name-asian="標楷體"/>
    </style:style>
    <style:style style:name="P315" style:parent-style-name="內文" style:family="paragraph">
      <style:paragraph-properties fo:widows="2" fo:orphans="2" style:line-height-at-least="0.1388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right="0.082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6.47083in" svg:y="-0.00903in" svg:width="0.92639in" svg:height="0.27014in" style:rel-width="scale" style:rel-height="scale"><draw:text-box><text:p text:style-name="P3">113.10.14修正</text:p></draw:text-box><svg:title/><svg:desc/></draw:frame></text:span><text:span text:style-name="T4"><draw:frame draw:z-index="251657216" draw:id="id1" draw:style-name="a1" draw:name="Text Box 2" text:anchor-type="paragraph" svg:x="0in" svg:y="0.03889in" svg:width="1.77014in" svg:height="0.28125in" style:rel-width="scale" style:rel-height="scale"><draw:text-box><text:p text:style-name="P5"><text:span text:style-name="T6">※</text:span><text:span text:style-name="T7">灰色部分請務必填寫</text:span></text:p></draw:text-box><svg:title/><svg:desc/></draw:frame></text:span></text:p>
      <text:p text:style-name="P8"><text:span text:style-name="T9"><text:s text:c="36"/></text:span><text:span text:style-name="T10">國立東華大學學人宿舍申請單</text:span><text:span text:style-name="T11"><text:s text:c="16"/>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 table:number-rows-spanned="2">
            <text:p text:style-name="P32">□改<text:s/>借<text:s/>（現住：<text:s text:c="17"/>）</text:p>
            <text:p text:style-name="P33">□借<text:s/>用<text:s text:c="9"/></text:p>
            <text:p text:style-name="P34"><text:span text:style-name="T35">□</text:span><text:span text:style-name="T36">續</text:span><text:span text:style-name="T37"><text:s/></text:span><text:span text:style-name="T38">借</text:span><text:span text:style-name="T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積</text:span><text:span text:style-name="T43"><text:s text:c="11"/></text:span><text:span text:style-name="T44">點</text:span><text:span text:style-name="T45"><text:s text:c="12"/></text:span><text:span text:style-name="T46">表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計<text:s text:c="6"/>點<text:s text:c="4"/>標<text:s text:c="4"/>準</text:p>
          </table:table-cell>
          <table:covered-table-cell/>
          <table:covered-table-cell/>
          <table:table-cell table:style-name="TableCell51">
            <text:p text:style-name="P52">核定</text:p>
            <text:p text:style-name="P53">點數</text:p>
          </table:table-cell>
        </table:table-row>
        <table:table-row table:style-name="TableRow54">
          <table:table-cell table:style-name="TableCell55" table:number-columns-spanned="8">
            <text:p text:style-name="P56">申　　　　請　　　　人　　　　資　　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底薪</text:p>
          </table:table-cell>
          <table:table-cell table:style-name="TableCell59" table:number-columns-spanned="2">
            <text:p text:style-name="P60">元</text:p>
          </table:table-cell>
          <table:covered-table-cell/>
          <table:table-cell table:style-name="TableCell61">
            <text:p text:style-name="P62"/>
            <text:p text:style-name="P63">點</text:p>
          </table:table-cell>
        </table:table-row>
        <table:table-row table:style-name="TableRow64">
          <table:table-cell table:style-name="TableCell65">
            <text:p text:style-name="P66">單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2">
            <text:p text:style-name="P78">任職本</text:p>
            <text:p text:style-name="P79">校年資</text:p>
          </table:table-cell>
          <table:table-cell table:style-name="TableCell80" table:number-columns-spanned="2" table:number-rows-spanned="2">
            <text:p text:style-name="P81">自民國<text:s text:c="2"/>年<text:s text:c="2"/>月<text:s text:c="2"/>日</text:p>
            <text:p text:style-name="P82">至民國<text:s text:c="2"/>年<text:s text:c="2"/>月<text:s text:c="2"/>日</text:p>
            <text:p text:style-name="P83">計<text:s text:c="6"/>年<text:s text:c="2"/>月<text:s text:c="4"/></text:p>
          </table:table-cell>
          <table:covered-table-cell/>
          <table:table-cell table:style-name="TableCell84" table:number-rows-spanned="2">
            <text:p text:style-name="P85"/>
            <text:p text:style-name="P86"/>
            <text:p text:style-name="P87">點</text:p>
          </table:table-cell>
        </table:table-row>
        <table:table-row table:style-name="TableRow88"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rows-spanned="3">
            <text:p text:style-name="P106">教師</text:p>
            <text:p text:style-name="P107">或研究人員</text:p>
          </table:table-cell>
          <table:table-cell table:style-name="TableCell108" table:number-columns-spanned="2" table:number-rows-spanned="3">
            <text:p text:style-name="P109">□教授<text:s text:c="2"/>□研究員</text:p>
            <text:p text:style-name="P110">□副教授□副研究員</text:p>
            <text:p text:style-name="P111">□助理教授</text:p>
            <text:p text:style-name="P112"><text:span text:style-name="T113">□</text:span><text:span text:style-name="T114">講師</text:span><text:span text:style-name="T115"><text:s/></text:span><text:span text:style-name="T116">□</text:span><text:span text:style-name="T117">助理研究員</text:span></text:p>
          </table:table-cell>
          <table:covered-table-cell/>
          <table:table-cell table:style-name="TableCell118" table:number-rows-spanned="3">
            <text:p text:style-name="P119"/>
            <text:p text:style-name="P120"/>
            <text:p text:style-name="P121"/>
            <text:p text:style-name="P122">點</text:p>
          </table:table-cell>
        </table:table-row>
        <table:table-row table:style-name="TableRow123"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8">
            <text:p text:style-name="P131">申請宿舍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8" table:number-rows-spanned="3">
            <text:p text:style-name="P137">□居南邨<text:s/>一期雙併式</text:p>
            <text:p text:style-name="P138"><text:span text:style-name="T139">□</text:span><text:span text:style-name="T140">居南邨</text:span><text:span text:style-name="T141"><text:s/></text:span><text:span text:style-name="T142">二</text:span><text:span text:style-name="T143">期雙併式</text:span></text:p>
            <text:p text:style-name="P144"><text:span text:style-name="T145">□</text:span><text:span text:style-name="T146">居南邨</text:span><text:span text:style-name="T147"><text:s/></text:span><text:span text:style-name="T148">二期四併式三房</text:span></text:p>
            <text:p text:style-name="P149"><text:span text:style-name="T150">□</text:span><text:span text:style-name="T151">居南邨</text:span><text:span text:style-name="T152"><text:s/></text:span><text:span text:style-name="T153">二期四併式二房</text:span></text:p>
            <text:p text:style-name="P154">□素心里三房</text:p>
            <text:p text:style-name="P155">□素心里二房</text:p>
            <text:p text:style-name="P156">□素心里一房(單房間)</text:p>
            <text:p text:style-name="P157"><text:span text:style-name="T158">※</text:span><text:span text:style-name="T159">請依優先順序以</text:span><text:span text:style-name="T160">1</text:span><text:span text:style-name="T161">、</text:span><text:span text:style-name="T162">2</text:span><text:span text:style-name="T163">、</text:span><text:span text:style-name="T164">3</text:span><text:span text:style-name="T165">、</text:span><text:span text:style-name="T166">4</text:span><text:span text:style-name="T167">、</text:span><text:span text:style-name="T168">5..</text:span><text:span text:style-name="T169">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兼主管職務（含現任或曾任</text:span><text:span text:style-name="T173">）</text:span></text:p>
          </table:table-cell>
          <table:covered-table-cell/>
          <table:covered-table-cell/>
          <table:table-cell table:style-name="TableCell174" table:number-rows-spanned="2">
            <text:p text:style-name="P175"/>
            <text:p text:style-name="P176">點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□</text:span><text:span text:style-name="T182">一級主管</text:span><text:span text:style-name="T183"><text:s text:c="3"/></text:span><text:span text:style-name="T184">年</text:span></text:p>
            <text:p text:style-name="P185"><text:span text:style-name="T186">□</text:span><text:span text:style-name="T187">二級主管</text:span><text:span text:style-name="T188"><text:s text:c="3"/></text:span><text:span text:style-name="T189">年</text:span></text:p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眷口隨居任</text:p>
            <text:p text:style-name="P195">所增計點數</text:p>
            <text:p text:style-name="P196"><text:span text:style-name="T197">(</text:span><text:span text:style-name="T198">需檢附證明文件</text:span><text:span text:style-name="T199">)</text:span></text:p>
          </table:table-cell>
          <table:table-cell table:style-name="TableCell200" table:number-columns-spanned="2">
            <text:p text:style-name="P201"><text:span text:style-name="T202">□</text:span><text:span text:style-name="T203">配偶</text:span></text:p>
            <text:p text:style-name="P204"><text:span text:style-name="T205">□</text:span><text:span text:style-name="T206">未成年子女：</text:span><text:span text:style-name="T207">___</text:span><text:span text:style-name="T208">人</text:span></text:p>
            <text:p text:style-name="P209"><text:span text:style-name="T210">□</text:span><text:span text:style-name="T211">父母：</text:span><text:span text:style-name="T212">___</text:span><text:span text:style-name="T213">人</text:span></text:p>
            <text:p text:style-name="P214"><text:span text:style-name="T215">□</text:span><text:span text:style-name="T216">身心障礙賴其扶養之</text:span><text:span text:style-name="T217"><text:s/></text:span></text:p>
            <text:p text:style-name="P218"><text:span text:style-name="T219"><text:s text:c="2"/></text:span><text:span text:style-name="T220">已成年子女：</text:span><text:span text:style-name="T221">___</text:span><text:span text:style-name="T222">人</text:span></text:p>
            <text:p text:style-name="P223"><text:span text:style-name="T224">以上共計</text:span><text:span text:style-name="T225">____</text:span><text:span text:style-name="T226">人</text:span></text:p>
          </table:table-cell>
          <table:covered-table-cell/>
          <table:table-cell table:style-name="TableCell227">
            <text:p text:style-name="P228"/>
            <text:p text:style-name="P229">點</text:p>
          </table:table-cell>
        </table:table-row>
        <table:table-row table:style-name="TableRow230">
          <table:table-cell table:style-name="TableCell231" table:number-columns-spanned="8" table:number-rows-spanned="2">
            <text:list text:style-name="LFO1" text:continue-numbering="true">
              <text:list-item>
                <text:p text:style-name="P232">若未獲配，同意續參加宿舍抽籤。</text:p>
              </text:list-item>
            </text:list>
            <text:p text:style-name="P233">聯絡方式□電話：</text:p>
            <text:p text:style-name="P234"><text:span text:style-name="T235"><text:s text:c="7"/>□email</text:span><text:span text:style-name="T2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總　計　配　點　數</text:p>
          </table:table-cell>
          <table:covered-table-cell/>
          <table:covered-table-cell/>
          <table:table-cell table:style-name="TableCell239">
            <text:p text:style-name="P240"><text:s text:c="3"/>點</text:p>
          </table:table-cell>
        </table:table-row>
        <table:table-row table:style-name="TableRow241">
          <table:covered-table-cell>
            <text:list text:style-name="LFO1" text:continue-numbering="true">
              <text:list-item>
                <text:p text:style-name="P24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□</text:span><text:span text:style-name="T246">持有身心障礙手冊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list text:style-name="LFO2" text:continue-numbering="true">
              <text:list-item>
                <text:p text:style-name="P249"><text:span text:style-name="T250">積點表倘填有「眷口隨居任所增計點數」欄位者，申請時需檢附證明文件</text:span><text:span text:style-name="T251">(</text:span><text:span text:style-name="T252">身分證或戶口名簿等有關證件影本</text:span><text:span text:style-name="T253">)</text:span><text:span text:style-name="T254">，無眷口隨同居任者，無需檢附。眷口數之計算係指配偶、未成年子女、父母或身心障礙賴其扶養之已成年子女隨居任所者，每一眷口數增計五點</text:span></text:p>
              </text:list-item>
              <text:list-item>
                <text:p text:style-name="P255"><text:span text:style-name="T256">本人或配偶，有下列情形之一者，不得申請借用本宿舍：</text:span></text:p>
              </text:list-item>
            </text:list>
            <text:list text:style-name="LFO3" text:continue-numbering="true">
              <text:list-item>
                <text:p text:style-name="P257"><text:span text:style-name="T258">曾獲政府輔助、補助購置或承購住宅，包括曾獲政府負擔補貼利息之輔助、補助購置住宅貸款及曾承購政府興建優惠計價之住宅等。</text:span></text:p>
              </text:list-item>
              <text:list-item>
                <text:p text:style-name="P259"><text:span text:style-name="T260">曾獲公有眷舍處理之一次補助費，或配住眷舍經核定騰空標售而未依規定期限遷出。</text:span></text:p>
              </text:list-item>
              <text:list-item>
                <text:p text:style-name="P261"><text:span text:style-name="T262">曾獲公有眷舍現狀標售得標人安置處理。</text:span></text:p>
              </text:list-item>
              <text:list-item>
                <text:p text:style-name="P263"><text:span text:style-name="T264">配偶或隨居任所之扶養親屬已在其他機關借用宿舍者。</text:span></text:p>
              </text:list-item>
            </text:list>
            <text:p text:style-name="P265"><text:span text:style-name="T266">前項第一款情形之編制內人員，因職務調動，致購置住宅地點與工作地點之距離，於當日通勤往返顯有困難者，得經校長核准借用單房間職務宿舍。</text:span></text:p>
            <text:list text:style-name="LFO2" text:continue-numbering="true">
              <text:list-item>
                <text:p text:style-name="P267"><text:span text:style-name="T268">借用人如奉核准借用宿舍，將自遷入宿舍之日起按月從薪資中扣繳宿舍「房屋使用費」、「水、電費」及依全國軍公教員工待遇支給要點規定扣繳「房屋津貼」，並依其相關收費標準詳如「國立東華大學各類宿舍借用『房屋使用費』收費標準」。</text:span></text:p>
              </text:list-item>
            </text:list>
            <text:p text:style-name="P269"><text:span text:style-name="T270">*</text:span><text:span text:style-name="T271">依行政院人事行政局</text:span><text:span text:style-name="T272">78</text:span><text:span text:style-name="T273">年</text:span><text:span text:style-name="T274">8</text:span><text:span text:style-name="T275">月</text:span><text:span text:style-name="T276">22</text:span><text:span text:style-name="T277">日</text:span><text:span text:style-name="T278">78</text:span><text:span text:style-name="T279">局肆字第</text:span><text:span text:style-name="T280">30293</text:span><text:span text:style-name="T281">號函示，父母、夫</text:span><text:span text:style-name="T282">婦、子女、兄弟姊妹同為軍公教人員，均同住一個公有房舍，既均有居住公有房舍之事實，均應由各該服務機關將所併入房租津貼數額扣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申請人(簽章)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申請人及配偶未具上述第二點情形，且眷口數均確實隨居任所</text:span><text:span text:style-name="T290">。</text:span></text:p>
            <text:p text:style-name="P291"><text:s/></text:p>
            <text:p text:style-name="P292">切結簽章：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會<text:s text:c="12"/>審<text:s text:c="10"/>意<text:s text:c="8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宿委會審議結果</text:p>
          </table:table-cell>
          <table:covered-table-cell/>
          <table:covered-table-cell/>
          <table:table-cell table:style-name="TableCell298" table:number-columns-spanned="2">
            <text:p text:style-name="P299">校<text:s text:c="4"/>長<text:s text:c="3"/>核<text:s text:c="4"/>示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總<text:s text:c="3"/>務<text:s text:c="3"/>處</text:p>
          </table:table-cell>
          <table:covered-table-cell/>
          <table:covered-table-cell/>
          <table:table-cell table:style-name="TableCell303" table:number-columns-spanned="4">
            <text:p text:style-name="P304">人<text:s text:c="3"/>事<text:s text:c="3"/>室</text:p>
          </table:table-cell>
          <table:covered-table-cell/>
          <table:covered-table-cell/>
          <table:covered-table-cell/>
          <table:table-cell table:style-name="TableCell305" table:number-columns-spanned="3" table:number-rows-spanned="2">
            <text:p text:style-name="P306"/>
          </table:table-cell>
          <table:covered-table-cell/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張宗玲</dc:creator>
    <meta:creation-date>2024-10-04T06:52:00Z</meta:creation-date>
    <dc:date>2024-10-22T02:21:00Z</dc:date>
    <meta:print-date>2024-09-24T07:54:00Z</meta:print-date>
    <meta:template xlink:href="Normal.dotm" xlink:type="simple"/>
    <meta:editing-cycles>10</meta:editing-cycles>
    <meta:editing-duration>PT0S</meta:editing-duration>
    <meta:user-defined meta:name="ContentTypeId">0x010100B118B2F208DBD44798CC373E65E808A0</meta:user-defined>
    <meta:document-statistic meta:page-count="2" meta:paragraph-count="2" meta:word-count="203" meta:character-count="1359" meta:row-count="9" meta:non-whitespace-character-count="1158"/>
  </office:meta>
</office:document-meta>
</file>