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102in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1.9201in"/>
    </style:style>
    <style:style style:name="Table3" style:family="table">
      <style:table-properties style:width="7.6784in" fo:margin-left="0in" table:align="center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3652in"/>
    </style:style>
    <style:style style:name="TableCell57" style:family="table-cell">
      <style:table-cell-properties fo:border-top="0.0069in solid #000000" fo:border-left="0.0312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0.8333in"/>
      <style:text-properties style:font-name="標楷體" style:font-name-asian="標楷體" fo:color="#FF0000"/>
    </style:style>
    <style:style style:name="TableRow62" style:family="table-row">
      <style:table-row-properties style:min-row-height="0.594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416in solid #FF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" style:family="table-row">
      <style:table-row-properties style:min-row-height="0.374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justify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0" style:family="table-row">
      <style:table-row-properties style:min-row-height="1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89" style:family="table-row">
      <style:table-row-properties style:min-row-height="1.762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115" style:family="table-row">
      <style:table-row-properties style:min-row-height="0.9173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0.4916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pan text:style-name="T2">國立東華大學車輛違規案件取締查報異議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身分類別</text:p>
          </table:table-cell>
          <table:table-cell table:style-name="TableCell15" table:number-columns-spanned="7">
            <text:p text:style-name="P16"><text:span text:style-name="T17">□</text:span><text:span text:style-name="T18">教職員工</text:span><text:span text:style-name="T19">□</text:span><text:span text:style-name="T20">學生</text:span><text:span text:style-name="T21">□</text:span><text:span text:style-name="T22">其他：</text:span><text:span text:style-name="T2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單位/系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E-mail信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違規日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違規單編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異議原因及</text:p>
            <text:p text:style-name="P59">聲明依據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<text:span text:style-name="T66">異議人簽章：</text:span><text:span text:style-name="T67"><text:s text:c="19"/></text:span></text:p>
            <text:p text:style-name="P68">日期：民國<text:s text:c="6"/>年<text:s text:c="5"/>月<text:s text:c="4"/>日</text:p>
            <text:p text:style-name="P69"><text:span text:style-name="T70">紅線以上欄位由異議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收件日期</text:p>
          </table:table-cell>
          <table:table-cell table:style-name="TableCell74" table:number-columns-spanned="3">
            <text:p text:style-name="P75">民國<text:s text:c="4"/>年<text:s text:c="6"/>月<text:s text:c="5"/>日</text:p>
          </table:table-cell>
          <table:covered-table-cell/>
          <table:covered-table-cell/>
          <table:table-cell table:style-name="TableCell76" table:number-columns-spanned="2">
            <text:p text:style-name="P77">異議單編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違規事實說明及處分依據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取締人員簽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裁決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建議裁決結果</text:p>
          </table:table-cell>
          <table:covered-table-cell/>
          <table:table-cell table:style-name="TableCell96" table:number-columns-spanned="2">
            <text:p text:style-name="P97">□維持原處分</text:p>
            <text:p text:style-name="P98"><text:span text:style-name="T99">□</text:span><text:span text:style-name="T100">撤銷原處分</text:span></text:p>
            <text:p text:style-name="P101"><text:span text:style-name="T102">□</text:span><text:span text:style-name="T103">其他：</text:span><text:span text:style-name="T104"><text:s text:c="14"/></text:span>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駐衛警小隊長</text:p>
          </table:table-cell>
          <table:covered-table-cell/>
          <table:table-cell table:style-name="TableCell109">
            <text:p text:style-name="P110">車管會承辦人</text:p>
          </table:table-cell>
          <table:table-cell table:style-name="TableCell111" table:number-columns-spanned="4">
            <text:p text:style-name="P112">總務處事務組組長</text:p>
          </table:table-cell>
          <table:covered-table-cell/>
          <table:covered-table-cell/>
          <table:covered-table-cell/>
          <table:table-cell table:style-name="TableCell113">
            <text:p text:style-name="P114">總務長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span text:style-name="T125">備註：不服車輛違規取締或查報者，應於違規事件通知單寄送或簽收之日起</text:span><text:span text:style-name="T126"><text:s/>10<text:s/></text:span><text:span text:style-name="T127">日內提出異議；請填寫本表並簽名後，</text:span><text:span text:style-name="T128">紙本送交車管會</text:span><text:span text:style-name="T129">(</text:span><text:span text:style-name="T130">行政大樓</text:span><text:span text:style-name="T131">107</text:span><text:span text:style-name="T132">室</text:span><text:span text:style-name="T133">)</text:span><text:span text:style-name="T134">辦理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1T01:58:00Z</meta:creation-date>
    <dc:date>2020-10-26T01:06:00Z</dc:date>
    <meta:print-date>2020-10-19T07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